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1.1465in"/>
    </style:style>
    <style:style style:name="TableColumn11" style:family="table-column">
      <style:table-column-properties style:column-width="0.8729in"/>
    </style:style>
    <style:style style:name="TableColumn12" style:family="table-column">
      <style:table-column-properties style:column-width="1.3576in"/>
    </style:style>
    <style:style style:name="TableColumn13" style:family="table-column">
      <style:table-column-properties style:column-width="0.7243in"/>
    </style:style>
    <style:style style:name="TableColumn14" style:family="table-column">
      <style:table-column-properties style:column-width="1.7055in"/>
    </style:style>
    <style:style style:name="Table9" style:family="table">
      <style:table-properties style:width="5.8069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fo:keep-together="always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fo:keep-together="always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7" style:family="table-row">
      <style:table-row-properties fo:keep-together="always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3" style:family="table-row">
      <style:table-row-properties fo:keep-together="always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65" style:family="table-column">
      <style:table-column-properties style:column-width="1.6736in" style:use-optimal-column-width="false"/>
    </style:style>
    <style:style style:name="TableColumn66" style:family="table-column">
      <style:table-column-properties style:column-width="1.2798in" style:use-optimal-column-width="false"/>
    </style:style>
    <style:style style:name="TableColumn67" style:family="table-column">
      <style:table-column-properties style:column-width="1.8701in" style:use-optimal-column-width="false"/>
    </style:style>
    <style:style style:name="TableColumn68" style:family="table-column">
      <style:table-column-properties style:column-width="0.9263in" style:use-optimal-column-width="false"/>
    </style:style>
    <style:style style:name="Table64" style:family="table">
      <style:table-properties style:width="5.75in" fo:margin-left="0.0194in" table:align="left"/>
    </style:style>
    <style:style style:name="TableRow69" style:family="table-row">
      <style:table-row-properties style:row-height="0.3152in" style:use-optimal-row-height="false"/>
    </style:style>
    <style:style style:name="TableCell7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113" style:family="table-column">
      <style:table-column-properties style:column-width="2.375in" style:use-optimal-column-width="false"/>
    </style:style>
    <style:style style:name="TableColumn114" style:family="table-column">
      <style:table-column-properties style:column-width="2.4486in" style:use-optimal-column-width="false"/>
    </style:style>
    <style:style style:name="TableColumn115" style:family="table-column">
      <style:table-column-properties style:column-width="0.9847in" style:use-optimal-column-width="false"/>
    </style:style>
    <style:style style:name="Table112" style:family="table">
      <style:table-properties style:width="5.8083in" fo:margin-left="0.0194in" table:align="left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53" style:family="table-column">
      <style:table-column-properties style:column-width="1.0833in" style:use-optimal-column-width="false"/>
    </style:style>
    <style:style style:name="TableColumn154" style:family="table-column">
      <style:table-column-properties style:column-width="4.725in" style:use-optimal-column-width="false"/>
    </style:style>
    <style:style style:name="Table152" style:family="table">
      <style:table-properties style:width="5.8083in" fo:margin-left="0.0194in" table:align="left"/>
    </style:style>
    <style:style style:name="TableRow155" style:family="table-row">
      <style:table-row-properties style:min-row-height="0.4368in" style:use-optimal-row-height="false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row-height="0.3138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row-height="0.368in" style:use-optimal-row-height="false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row-height="0.4986in" style:use-optimal-row-height="false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olumn181" style:family="table-column">
      <style:table-column-properties style:column-width="1in" style:use-optimal-column-width="false"/>
    </style:style>
    <style:style style:name="TableColumn182" style:family="table-column">
      <style:table-column-properties style:column-width="4.8083in" style:use-optimal-column-width="false"/>
    </style:style>
    <style:style style:name="Table180" style:family="table">
      <style:table-properties style:width="5.8083in" fo:margin-left="0.0194in" table:align="left"/>
    </style:style>
    <style:style style:name="TableRow183" style:family="table-row">
      <style:table-row-properties style:min-row-height="0.436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row-height="0.3138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row-height="0.313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row-height="0.313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row-height="0.3138in"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fo:line-height="0.2777in"/>
      <style:text-properties style:font-name="標楷體" style:font-name-asian="標楷體"/>
    </style:style>
    <style:style style:name="P214" style:parent-style-name="內文" style:family="paragraph">
      <style:paragraph-properties fo:break-before="page" fo:line-height="0.2777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26" style:family="table-column">
      <style:table-column-properties style:column-width="5.8069in"/>
    </style:style>
    <style:style style:name="Table225" style:family="table">
      <style:table-properties style:width="5.8069in" fo:margin-left="0in" table:align="lef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51" style:family="table-column">
      <style:table-column-properties style:column-width="5.8069in"/>
    </style:style>
    <style:style style:name="Table250" style:family="table">
      <style:table-properties style:width="5.8069in" fo:margin-left="0in" table:align="left"/>
    </style:style>
    <style:style style:name="TableRow252" style:family="table-row">
      <style:table-row-properties style:min-row-height="1.7687in"/>
    </style:style>
    <style:style style:name="TableCell2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4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新細明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P260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line-height="0.2777in"/>
    </style:style>
    <style:style style:name="T27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276" style:parent-style-name="內文" style:family="paragraph">
      <style:paragraph-properties fo:line-height="0.2777in"/>
      <style:text-properties style:font-name="新細明體" style:font-name-complex="新細明體"/>
    </style:style>
  </office:automatic-styles>
  <office:body>
    <office:text text:use-soft-page-breaks="true">
      <text:p text:style-name="P1">112學年度桃園市英語教學資源中心</text:p>
      <text:p text:style-name="P2">本國籍教學顧問簡歷表</text:p>
      <text:p text:style-name="P3"><text:span text:style-name="T4">一、個人基本資料</text:span><text:span text:style-name="T5">(</text:span><text:span text:style-name="T6">必填</text:span><text:span text:style-name="T7">)</text:span><text:span text:style-name="T8">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請附</text:p>
            <text:p text:style-name="P18">照片</text:p>
          </table:table-cell>
          <table:table-cell table:style-name="TableCell19">
            <text:p text:style-name="P20">服務學校</text:p>
          </table:table-cell>
          <table:table-cell table:style-name="TableCell21">
            <text:p text:style-name="P22"/>
          </table:table-cell>
          <table:table-cell table:style-name="TableCell23">
            <text:p text:style-name="P24">職<text:s text:c="2"/>稱</text:p>
          </table:table-cell>
          <table:table-cell table:style-name="TableCell25">
            <text:p text:style-name="P26">□主任□組長□教師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姓<text:s text:c="4"/>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性<text:s text:c="2"/>別</text:p>
          </table:table-cell>
          <table:table-cell table:style-name="TableCell35">
            <text:p text:style-name="P36">□男□女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出生年月日</text:p>
          </table:table-cell>
          <table:table-cell table:style-name="TableCell41">
            <text:p text:style-name="P42"/>
          </table:table-cell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電話</text:p>
          </table:table-cell>
          <table:table-cell table:style-name="TableCell57" table:number-columns-spanned="3">
            <text:p text:style-name="P58">（M）<text:s text:c="10"/>（H）<text:s text:c="12"/></text:p>
          </table:table-cell>
          <table:covered-table-cell/>
          <table:covered-table-cell/>
        </table:table-row>
      </table:table>
      <text:p text:style-name="P59"><text:span text:style-name="T60">二、學歷：</text:span><text:span text:style-name="T61">(</text:span><text:span text:style-name="T62">必填</text:span><text:span text:style-name="T63">)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學校名稱</text:p>
          </table:table-cell>
          <table:table-cell table:style-name="TableCell72">
            <text:p text:style-name="P73">院系科組別</text:p>
          </table:table-cell>
          <table:table-cell table:style-name="TableCell74">
            <text:p text:style-name="P75">起訖時間</text:p>
            <text:p text:style-name="P76">年月日～年月日</text:p>
            <text:p text:style-name="P77">年月日～年月日</text:p>
          </table:table-cell>
          <table:table-cell table:style-name="TableCell78">
            <text:p text:style-name="P79">畢（肄）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三、經歷：</text:span><text:span text:style-name="T109">(</text:span><text:span text:style-name="T110">必填</text:span><text:span text:style-name="T111">)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服務學校</text:p>
          </table:table-cell>
          <table:table-cell table:style-name="TableCell119">
            <text:p text:style-name="P120">起訖時間</text:p>
          </table:table-cell>
          <table:table-cell table:style-name="TableCell121">
            <text:p text:style-name="P122">教學年資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四、專長/證照，相關證照請附電子檔。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項目</text:p>
          </table:table-cell>
          <table:table-cell table:style-name="TableCell158">
            <text:p text:style-name="P159">說明</text:p>
          </table:table-cell>
        </table:table-row>
        <table:table-row table:style-name="TableRow160">
          <table:table-cell table:style-name="TableCell161">
            <text:p text:style-name="P162"><text:span text:style-name="T163">教師證</text:span><text:span text:style-name="T164">(</text:span><text:span text:style-name="T165">必填</text:span><text:span text:style-name="T166">)</text:span></text:p>
          </table:table-cell>
          <table:table-cell table:style-name="TableCell167">
            <text:p text:style-name="P168">(證號：<text:s text:c="17"/>)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五、特殊事蹟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項目</text:p>
          </table:table-cell>
          <table:table-cell table:style-name="TableCell186">
            <text:p text:style-name="P187">說明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soft-page-break/>
      <text:p text:style-name="P214"><text:span text:style-name="T215">六、</text:span><text:span text:style-name="T216">自傳</text:span><text:span text:style-name="T217">(</text:span><text:span text:style-name="T218">約</text:span><text:span text:style-name="T219">600</text:span><text:span text:style-name="T220">字</text:span><text:span text:style-name="T221">)</text:span><text:s/><text:span text:style-name="T222">(</text:span><text:span text:style-name="T223">必填</text:span><text:span text:style-name="T224">)</text:span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</table:table-row>
      </table:table>
      <text:p text:style-name="P239"/>
      <text:p text:style-name="P240"><text:span text:style-name="T241">七</text:span><text:span text:style-name="T242">、</text:span><text:span text:style-name="T243">自我審核</text:span><text:span text:style-name="T244">(</text:span><text:span text:style-name="T245">請勾選、簽名</text:span><text:span text:style-name="T246">)</text:span><text:span text:style-name="T247">(</text:span><text:span text:style-name="T248">必填</text:span><text:span text:style-name="T249">)</text:span>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list text:style-name="LFO1" text:continue-numbering="true">
              <text:list-item>
                <text:p text:style-name="P254"><text:span text:style-name="T255">□</text:span><text:span text:style-name="T256">本表</text:span><text:span text:style-name="T257">：</text:span><text:span text:style-name="T258">應備資料，電子檔請寄至</text:span><text:span text:style-name="T259">wev@mail.wcjhs.tyc.edu.tw</text:span></text:p>
              </text:list-item>
              <text:list-item>
                <text:p text:style-name="P260"><text:span text:style-name="T261">□</text:span><text:span text:style-name="T262">本人已</text:span><text:span text:style-name="T263">閱讀</text:span><text:span text:style-name="T264">「教育部國民及學前教育署補助國民中小學推動英語教學實施要點」且</text:span><text:span text:style-name="T265">符合</text:span><text:span text:style-name="T266">前開原則之規定，同意至</text:span><text:span text:style-name="T267">桃園市英語教學資源中心</text:span><text:span text:style-name="T268">服務。</text:span></text:p>
              </text:list-item>
            </text:list>
            <text:p text:style-name="P269"/>
            <text:p text:style-name="P270"><text:span text:style-name="T271">簽名</text:span><text:span text:style-name="T272">(</text:span><text:span text:style-name="T273">請親簽</text:span><text:span text:style-name="T274">)</text:span><text:span text:style-name="T275">：</text:span></text:p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7-20T02:40:00Z</meta:creation-date>
    <dc:date>2023-07-20T02:40:00Z</dc:date>
    <meta:print-date>2020-12-07T05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7" meta:row-count="3" meta:non-whitespace-character-count="441"/>
  </office:meta>
</office:document-meta>
</file>