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蔡玫懿</dc:creator>
    <meta:creation-date>2023-03-30T03:08:00Z</meta:creation-date>
    <dc:date>2023-04-07T07:00:00Z</dc:date>
    <meta:print-date>2023-03-30T03:07:00Z</meta:print-date>
    <meta:template xlink:href="Normal" xlink:type="simple"/>
    <meta:editing-cycles>1</meta:editing-cycles>
    <meta:editing-duration>PT540S</meta:editing-duration>
    <meta:user-defined meta:name="FormatCheck" meta:value-type="boolean">true</meta:user-defined>
    <meta:document-statistic meta:page-count="11" meta:paragraph-count="11" meta:word-count="830" meta:character-count="5553" meta:row-count="39" meta:non-whitespace-character-count="4734"/>
  </office:meta>
</office:document-meta>
</file>