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5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5%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5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5%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0%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0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0%" fo:text-indent="0.5555in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0%" fo:text-indent="1.2222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0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0%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1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0%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年傑出校</text:span><text:span text:style-name="T153">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n</meta:initial-creator>
    <dc:creator>user</dc:creator>
    <meta:creation-date>2023-01-17T04:38:00Z</meta:creation-date>
    <dc:date>2023-01-17T04:38:00Z</dc:date>
    <meta:template xlink:href="Normal" xlink:type="simple"/>
    <meta:editing-cycles>2</meta:editing-cycles>
    <meta:editing-duration>PT60S</meta:editing-duration>
    <meta:document-statistic meta:page-count="11" meta:paragraph-count="5" meta:word-count="407" meta:character-count="2728" meta:row-count="19" meta:non-whitespace-character-count="2326"/>
  </office:meta>
</office:document-meta>
</file>