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margin-bottom="0.125in" style:line-height-at-least="0.2777in"/>
      <style:text-properties fo:letter-spacing="-0.0055in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margin-top="0.125in" style:line-height-at-least="0.2777in" fo:margin-left="0.9833in" fo:text-indent="-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style:line-height-at-least="0.2777in" fo:margin-left="1.675in" fo:text-indent="-0.2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style:line-height-at-least="0.2777in" fo:margin-left="1.675in" fo:text-indent="-0.296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環境影響評估書件審查收費辦法第六條及第二條附表修正條文</text:p>
      <text:p text:style-name="P2">第　六　條　　開發單位提出之環境影響評估書件，有下列情形之一者，依第二條附表所定費額減半收費：<text:s/></text:p>
      <text:p text:style-name="P3">一、經主管機關審查認定不應開發，就原地點另行提出替代方案重新送主管機關審查。</text:p>
      <text:p text:style-name="P4"><text:span text:style-name="T5">二、依本法施行細則第十九條第一項第一款、第二項進行第二階段環境影響評估者，其所送第一階段環境影響說明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E" style:display-name="1." style:family="paragraph" style:parent-style-name="內文">
      <style:paragraph-properties style:text-autospace="none" fo:text-align="justify" style:vertical-align="bottom" fo:line-height="0.2361in" fo:margin-left="0.5513in" fo:margin-right="0.0784in" fo:text-indent="-0.1576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表中" style:display-name="表中" style:family="paragraph" style:parent-style-name="內文">
      <style:paragraph-properties fo:text-align="center" style:line-height-at-least="0.1666in" fo:margin-left="0.0395in" fo:margin-right="0.0395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前項的內文" style:display-name="前項的內文" style:family="paragraph" style:parent-style-name="內文">
      <style:paragraph-properties style:line-height-at-least="0.2083in" fo:margin-left="0.9055in" fo:text-indent="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凸2" style:display-name="凸2" style:family="paragraph" style:parent-style-name="內文">
      <style:paragraph-properties style:text-autospace="none" style:vertical-align="bottom" style:line-height-at-least="0.25in" fo:margin-left="0.6416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頁碼" style:display-name="頁碼" style:family="text">
      <style:text-properties style:font-name-complex="Times New Roman"/>
    </style:style>
    <style:style style:name="表內文" style:display-name="表內文" style:family="paragraph" style:parent-style-name="內文">
      <style:paragraph-properties fo:text-align="justify" style:line-height-at-least="0.2222in"/>
      <style:text-properties style:font-name="華康中楷體" style:font-name-asian="華康中楷體" style:letter-kerning="false" style:font-size-complex="10pt" fo:hyphenate="false"/>
    </style:style>
    <style:style style:name="直標" style:display-name="直標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style:font-size-complex="10pt" fo:hyphenate="false"/>
    </style:style>
    <style:style style:name="內文中" style:display-name="內文中" style:family="paragraph" style:parent-style-name="內文">
      <style:paragraph-properties fo:text-align="center" fo:margin-top="0.1666in" fo:line-height="0.3055in"/>
      <style:text-properties style:font-name="華康中楷體" style:font-name-asian="華康中楷體" style:letter-kerning="false" fo:font-size="13pt" style:font-size-asian="13pt" style:font-size-complex="10pt" fo:hyphenate="false"/>
    </style:style>
    <style:style style:name="E0" style:display-name="01." style:family="paragraph" style:parent-style-name="內文中">
      <style:paragraph-properties fo:text-align="justify" fo:margin-top="0in" fo:line-height="0.2361in" fo:margin-left="0.118in" fo:text-indent="-0.118in">
        <style:tab-stops/>
      </style:paragraph-properties>
      <style:text-properties fo:letter-spacing="-0.0138in" fo:hyphenate="false"/>
    </style:style>
    <style:style style:name="內文1" style:display-name="內文1" style:family="paragraph" style:parent-style-name="內文中">
      <style:paragraph-properties fo:text-align="justify" fo:margin-top="0in" fo:line-height="0.2361in" fo:margin-left="0.2361in" fo:text-indent="-0.2361in">
        <style:tab-stops/>
      </style:paragraph-properties>
      <style:text-properties fo:letter-spacing="-0.0138in" fo:hyphenate="false"/>
    </style:style>
    <style:style style:name="預測文" style:display-name="預測文" style:family="paragraph" style:parent-style-name="內文">
      <style:paragraph-properties fo:text-align="justify" fo:line-height="0.2361in"/>
      <style:text-properties style:font-name="華康中楷體" style:font-name-asian="華康中楷體" style:letter-kerning="false" fo:font-size="13pt" style:font-size-asian="13pt" style:font-size-complex="10pt" fo:hyphenate="false"/>
    </style:style>
    <style:style style:name="內文凸" style:display-name="內文凸" style:family="paragraph" style:parent-style-name="內文">
      <style:paragraph-properties fo:text-align="justify" fo:line-height="0.2361in" fo:margin-left="0.1576in" fo:text-indent="-0.1576in">
        <style:tab-stops/>
      </style:paragraph-properties>
      <style:text-properties style:font-name="華康中楷體" style:font-name-asian="華康中楷體" style:letter-kerning="false" fo:font-size="13pt" style:font-size-asian="13pt" style:font-size-complex="10pt" fo:hyphenate="false"/>
    </style:style>
    <style:style style:name="凸0" style:display-name="凸0" style:family="paragraph" style:parent-style-name="內文">
      <style:paragraph-properties fo:line-height="0.2361in" fo:margin-left="0.1576in" fo:text-indent="-0.1576in">
        <style:tab-stops/>
      </style:paragraph-properties>
      <style:text-properties style:font-name="華康中楷體" style:font-name-asian="華康中楷體" style:letter-kerning="false" fo:font-size="13pt" style:font-size-asian="13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俞振海</meta:initial-creator>
    <dc:creator>林品岑</dc:creator>
    <meta:creation-date>2022-06-29T02:40:00Z</meta:creation-date>
    <dc:date>2022-06-29T06:26:00Z</dc:date>
    <meta:print-date>2021-01-21T01:25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25" meta:character-count="168" meta:row-count="1" meta:non-whitespace-character-count="144"/>
  </office:meta>
</office:document-meta>
</file>