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083in" text:min-label-width="0.3in"/>
      </text:list-level-style-number>
      <text:list-level-style-number text:level="2" style:num-suffix="、" style:num-format="甲, 乙, 丙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53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4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57" style:family="table-column">
      <style:table-column-properties style:column-width="1.4819in"/>
    </style:style>
    <style:style style:name="TableColumn58" style:family="table-column">
      <style:table-column-properties style:column-width="0.4819in"/>
    </style:style>
    <style:style style:name="TableColumn59" style:family="table-column">
      <style:table-column-properties style:column-width="2.0868in"/>
    </style:style>
    <style:style style:name="TableColumn60" style:family="table-column">
      <style:table-column-properties style:column-width="3.1854in"/>
    </style:style>
    <style:style style:name="Table56" style:family="table">
      <style:table-properties style:width="7.2361in" style:rel-width="100%" fo:margin-left="0in" table:align="left"/>
    </style:style>
    <style:style style:name="TableRow61" style:family="table-row">
      <style:table-row-properties style:min-row-height="0.3548in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1" style:family="table-row">
      <style:table-row-properties style:min-row-height="0.511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5513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 fo:line-height="100%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36" style:family="table-row">
      <style:table-row-properties style:min-row-height="0.3062in"/>
    </style:style>
    <style:style style:name="P13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text-align="center" fo:margin-bottom="0in" fo:line-height="100%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6" style:family="table-row">
      <style:table-row-properties style:min-row-height="0.3062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00%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6" style:family="table-row">
      <style:table-row-properties style:min-row-height="0.355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</text:span><text:span text:style-name="T32">辦理</text:span><text:span text:style-name="T33">方式</text:span><text:span text:style-name="T34">：</text:span><text:span text:style-name="T35">線上研習</text:span><text:span text:style-name="T36">（</text:span><text:span text:style-name="T37">研習3天前將</text:span><text:span text:style-name="T38">會議室連結傳送到全教網上所留下之電子郵件內</text:span><text:span text:style-name="T39">，請</text:span><text:span text:style-name="T40">檢查在全教網內所留之電子郵件是否還有使用。</text:span><text:span text:style-name="T41">）</text:span></text:p>
      <text:p text:style-name="P42">六、參與對象：全國國中小對生命教育議題融入教學有興趣之教師。</text:p>
      <text:p text:style-name="P43">七、研習內容：課程表詳如附件。</text:p>
      <text:p text:style-name="P44">八、報名方式：</text:p>
      <text:p text:style-name="P45">(一)參加人員請至「全國教師在職進修資訊網」線上報名。</text:p>
      <text:p text:style-name="P46">(二)單一場次全程參與核發研習時數6小時，請務必完成當日簽到及簽退手續。</text:p>
      <text:p text:style-name="P47">(三)課程代碼：3463098</text:p>
      <text:p text:style-name="P48">九、注意事項</text:p>
      <text:p text:style-name="P49">(一)課程報名如有疑義，請洽生命教育專業發展中心林家揚專任研究助理，電話：（03）9576903。</text:p>
      <text:p text:style-name="P50"><text:s text:c="3"/></text:p>
      <text:p text:style-name="P51"/>
      <text:p text:style-name="P52"/>
      <text:p text:style-name="P53">生命教育議題融入課程教學工作坊<text:s/>課程表</text:p>
      <text:p text:style-name="P54"><text:span text:style-name="T55">日期：111年7月12日(週二)09：30-16:00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min</text:p>
          </table:table-cell>
          <table:table-cell table:style-name="TableCell66">
            <text:p text:style-name="P67">主題</text:p>
          </table:table-cell>
          <table:table-cell table:style-name="TableCell68">
            <text:p text:style-name="P69">講師/主持人</text:p>
          </table:table-cell>
        </table:table-row>
        <table:table-row table:style-name="TableRow70">
          <table:table-cell table:style-name="TableCell71">
            <text:p text:style-name="P72">09：00-09：30</text:p>
          </table:table-cell>
          <table:table-cell table:style-name="TableCell73">
            <text:p text:style-name="P74">30</text:p>
          </table:table-cell>
          <table:table-cell table:style-name="TableCell75">
            <text:p text:style-name="P76"><text:span text:style-name="T77">報到</text:span><text:span text:style-name="T78">/線上簽到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：30-11：00</text:p>
          </table:table-cell>
          <table:table-cell table:style-name="TableCell84">
            <text:p text:style-name="P85">90</text:p>
          </table:table-cell>
          <table:table-cell table:style-name="TableCell86">
            <text:p text:style-name="P87">公視影片＆生命教育</text:p>
          </table:table-cell>
          <table:table-cell table:style-name="TableCell88">
            <text:p text:style-name="P89">國立羅東高級中學</text:p>
            <text:p text:style-name="P90">生命教育專業發展中心協同召集人</text:p>
            <text:p text:style-name="P91">胡敏華老師</text:p>
          </table:table-cell>
        </table:table-row>
        <table:table-row table:style-name="TableRow92">
          <table:table-cell table:style-name="TableCell93">
            <text:p text:style-name="P94">11：00-11：10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休息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1：10-12：00</text:p>
          </table:table-cell>
          <table:table-cell table:style-name="TableCell104">
            <text:p text:style-name="P105">50</text:p>
          </table:table-cell>
          <table:table-cell table:style-name="TableCell106">
            <text:p text:style-name="P107">公視影片＆生命教育</text:p>
          </table:table-cell>
          <table:table-cell table:style-name="TableCell108">
            <text:p text:style-name="P109">國立羅東高級中學</text:p>
            <text:p text:style-name="P110">生命教育專業發展中心協同召集人</text:p>
            <text:p text:style-name="P111">胡敏華老師</text:p>
          </table:table-cell>
        </table:table-row>
        <table:table-row table:style-name="TableRow112">
          <table:table-cell table:style-name="TableCell113">
            <text:p text:style-name="P114">12：00-13：30</text:p>
          </table:table-cell>
          <table:table-cell table:style-name="TableCell115">
            <text:p text:style-name="P116">90</text:p>
          </table:table-cell>
          <table:table-cell table:style-name="TableCell117">
            <text:p text:style-name="P118">午餐時間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<text:span text:style-name="T124">13：30-1</text:span><text:span text:style-name="T125">5</text:span><text:span text:style-name="T126">：</text:span><text:span text:style-name="T127">0</text:span><text:span text:style-name="T128">0</text:span></text:p>
          </table:table-cell>
          <table:table-cell table:style-name="TableCell129" table:number-rows-spanned="2">
            <text:p text:style-name="P130">90</text:p>
          </table:table-cell>
          <table:table-cell table:style-name="TableCell131">
            <text:p text:style-name="P132">過動兒遇上怪咖醫師-</text:p>
            <text:p text:style-name="P133">《讓孩子做自己》</text:p>
          </table:table-cell>
          <table:table-cell table:style-name="TableCell134">
            <text:p text:style-name="P135">引言/與談人：胡敏華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導演椅沈思</text:p>
          </table:table-cell>
          <table:table-cell table:style-name="TableCell141">
            <text:p text:style-name="P142">怪咖系列電影紀錄片導演</text:p>
            <text:p text:style-name="P143"><text:span text:style-name="T144">林</text:span><text:span text:style-name="T145">皓申導演</text:span></text:p>
          </table:table-cell>
        </table:table-row>
        <table:table-row table:style-name="TableRow146">
          <table:table-cell table:style-name="TableCell147">
            <text:p text:style-name="P148">15：00-15：10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休息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：10-16：10</text:p>
          </table:table-cell>
          <table:table-cell table:style-name="TableCell158">
            <text:p text:style-name="P159">60</text:p>
          </table:table-cell>
          <table:table-cell table:style-name="TableCell160">
            <text:p text:style-name="P161"><text:span text:style-name="T162">主角攝影棚</text:span></text:p>
          </table:table-cell>
          <table:table-cell table:style-name="TableCell163">
            <text:p text:style-name="P164">傳家家庭醫學科診所醫師</text:p>
            <text:p text:style-name="P165">李佳燕醫師</text:p>
          </table:table-cell>
        </table:table-row>
        <table:table-row table:style-name="TableRow166">
          <table:table-cell table:style-name="TableCell167">
            <text:p text:style-name="P168">16：1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賦歸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新細明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083in" text:min-label-width="0.3in"/>
      </text:list-level-style-number>
      <text:list-level-style-number text:level="2" style:num-suffix="、" style:num-format="甲, 乙, 丙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ei1013</meta:initial-creator>
    <dc:creator>PeiWen</dc:creator>
    <meta:creation-date>2022-06-20T02:45:00Z</meta:creation-date>
    <dc:date>2022-06-20T02:45:00Z</dc:date>
    <meta:print-date>2020-02-29T1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