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page-number="1"/>
      <style:text-properties style:font-name="標楷體" style:font-name-asian="標楷體"/>
    </style:style>
    <style:style style:name="P5" style:parent-style-name="Textbody" style:family="paragraph">
      <style:paragraph-properties fo:text-align="center" fo:line-height="0.4583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9" style:parent-style-name="Textbody" style:family="paragraph">
      <style:paragraph-properties fo:text-align="center" fo:line-height="0.4583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fo:line-height="150%" fo:margin-left="0.3895in" fo:text-indent="-0.093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line-height="150%"/>
      <style:text-properties style:font-name="標楷體" style:font-name-asian="標楷體"/>
    </style:style>
    <style:style style:name="P17" style:parent-style-name="Textbody" style:family="paragraph">
      <style:paragraph-properties fo:line-height="150%"/>
      <style:text-properties style:font-name="標楷體" style:font-name-asian="標楷體"/>
    </style:style>
    <style:style style:name="P18" style:parent-style-name="Textbody" style:family="paragraph">
      <style:paragraph-properties fo:line-height="150%"/>
      <style:text-properties style:font-name="標楷體" style:font-name-asian="標楷體"/>
    </style:style>
    <style:style style:name="P19" style:parent-style-name="Textbody" style:family="paragraph">
      <style:paragraph-properties fo:line-height="150%"/>
      <style:text-properties style:font-name="標楷體" style:font-name-asian="標楷體"/>
    </style:style>
    <style:style style:name="P20" style:parent-style-name="Textbody" style:family="paragraph">
      <style:paragraph-properties fo:line-height="150%"/>
      <style:text-properties style:font-name="標楷體" style:font-name-asian="標楷體"/>
    </style:style>
    <style:style style:name="P21" style:parent-style-name="Textbody" style:family="paragraph">
      <style:paragraph-properties fo:line-height="150%"/>
      <style:text-properties style:font-name="標楷體" style:font-name-asian="標楷體"/>
    </style:style>
    <style:style style:name="P22" style:parent-style-name="Textbody" style:family="paragraph">
      <style:paragraph-properties fo:text-align="center" fo:line-height="150%" fo:margin-left="0.3895in" fo:text-indent="-0.3895in">
        <style:tab-stops/>
      </style:paragraph-properties>
      <style:text-properties style:font-name="標楷體" style:font-name-asian="標楷體" fo:font-size="18pt" style:font-size-asian="18pt" style:font-size-complex="16pt"/>
    </style:style>
    <style:style style:name="P23" style:parent-style-name="Textbody" style:family="paragraph">
      <style:paragraph-properties fo:break-before="page" fo:text-align="center" fo:line-height="150%"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0.3152in" style:use-optimal-column-width="false"/>
    </style:style>
    <style:style style:name="TableColumn26" style:family="table-column">
      <style:table-column-properties style:column-width="0.8409in" style:use-optimal-column-width="false"/>
    </style:style>
    <style:style style:name="TableColumn27" style:family="table-column">
      <style:table-column-properties style:column-width="2.4069in" style:use-optimal-column-width="false"/>
    </style:style>
    <style:style style:name="TableColumn28" style:family="table-column">
      <style:table-column-properties style:column-width="3.1298in" style:use-optimal-column-width="false"/>
    </style:style>
    <style:style style:name="Table24" style:family="table">
      <style:table-properties style:width="6.693in" fo:margin-left="0in" table:align="left"/>
    </style:style>
    <style:style style:name="TableRow29" style:family="table-row">
      <style:table-row-properties style:min-row-height="0.4375in" style:use-optimal-row-height="false"/>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1" style:parent-style-name="TableContents" style:family="paragraph">
      <style:paragraph-properties fo:text-align="justify" style:line-height-at-leas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1.2284in" style:use-optimal-row-height="false"/>
    </style:style>
    <style:style style:name="TableCell3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 style:parent-style-name="TableContents"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1.3548in" style:use-optimal-row-height="false"/>
    </style:style>
    <style:style style:name="TableCell4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3" style:parent-style-name="TableContents" style:family="paragraph">
      <style:paragraph-properties style:line-height-at-least="0.2777in"/>
      <style:text-properties style:font-name="標楷體" style:font-name-asian="標楷體" fo:font-weight="bold" style:font-weight-asian="bold" style:font-weight-complex="bold" fo:font-size="14pt" style:font-size-asian="14pt" style:font-size-complex="14pt"/>
    </style:style>
    <style:style style:name="P44" style:parent-style-name="TableContents"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45"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P46"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6993in" style:use-optimal-row-height="false"/>
    </style:style>
    <style:style style:name="TableCell4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9" style:parent-style-name="TableContents"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ableRow75" style:family="table-row">
      <style:table-row-properties style:min-row-height="0.2326in" style:use-optimal-row-height="false"/>
    </style:style>
    <style:style style:name="TableCell76"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7" style:parent-style-name="Textbody" style:family="paragraph">
      <style:paragraph-properties fo:text-align="justify" fo:margin-bottom="0in"/>
      <style:text-properties style:font-name="標楷體" style:font-name-asian="標楷體" fo:font-size="14pt" style:font-size-asian="14pt" style:font-size-complex="14pt"/>
    </style:style>
    <style:style style:name="TableRow78" style:family="table-row">
      <style:table-row-properties style:min-row-height="0.3763in" style:use-optimal-row-height="false"/>
    </style:style>
    <style:style style:name="TableCell7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80" style:parent-style-name="TableContents" style:family="paragraph">
      <style:paragraph-properties fo:text-align="justify" fo:margin-bottom="0in" style:line-height-at-leas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9423in" style:use-optimal-row-height="false"/>
    </style:style>
    <style:style style:name="TableCell10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03" style:parent-style-name="項目符號" style:family="paragraph">
      <style:paragraph-properties fo:margin-left="0.2506in" fo:text-indent="-0.25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P107" style:parent-style-name="Textbody" style:family="paragraph">
      <style:paragraph-properties fo:text-align="justify" fo:margin-bottom="0in" fo:line-height="0.3055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110" style:parent-style-name="Textbody"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margin-bottom="0.0694in" fo:line-height="0.25in" fo:margin-left="0.9166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Textbody" style:family="paragraph">
      <style:paragraph-properties fo:text-align="justify" fo:margin-top="0.1347in" fo:margin-bottom="0in"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0694in" fo:line-height="0.25in" fo:margin-left="0.9166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347in" fo:margin-bottom="0in"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margin-top="0.1347in" fo:margin-bottom="0in"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Textbody" style:family="paragraph">
      <style:paragraph-properties fo:margin-bottom="0.0694in" fo:line-height="0.25in" fo:margin-left="0.9166in" fo:text-indent="-0.77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763in" style:use-optimal-row-height="false"/>
    </style:style>
    <style:style style:name="TableCell20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1"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4.5138in" style:use-optimal-row-height="false"/>
    </style:style>
    <style:style style:name="TableCell203"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4" style:parent-style-name="項目符號" style:family="paragraph">
      <style:paragraph-properties fo:line-height="0.3055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項目符號" style:family="paragraph">
      <style:paragraph-properties fo:line-height="0.305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23" style:parent-style-name="項目符號" style:family="paragraph">
      <style:paragraph-properties fo:line-height="0.3055in" fo:margin-left="0.1972in" fo:text-indent="-0.1972in">
        <style:tab-stops/>
      </style:paragraph-properties>
      <style:text-properties style:font-name="標楷體" style:font-name-asian="標楷體" fo:font-size="14pt" style:font-size-asian="14pt" style:font-size-complex="14pt"/>
    </style:style>
    <style:style style:name="P224" style:parent-style-name="項目符號"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225" style:parent-style-name="項目符號" style:family="paragraph">
      <style:paragraph-properties fo:text-align="justify" fo:line-height="0.3055in" fo:margin-left="0.1972in" fo:text-indent="-0.1972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2" style:parent-style-name="項目符號" style:family="paragraph">
      <style:paragraph-properties fo:text-align="justify" fo:line-height="0.3055in" fo:margin-left="0.1972in" fo:text-indent="-0.1972in">
        <style:tab-stops/>
      </style:paragraph-properties>
    </style:style>
    <style:style style:name="T2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9" style:parent-style-name="項目符號" style:family="paragraph">
      <style:paragraph-properties fo:line-height="0.3055in" fo:margin-left="0.1972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項目符號" style:family="paragraph">
      <style:paragraph-properties fo:line-height="0.3055in" fo:margin-left="0.1972in" fo:text-indent="-0.1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55" style:parent-style-name="項目符號" style:family="paragraph">
      <style:paragraph-properties fo:line-height="0.3055in" fo:margin-left="0.1972in" fo:text-indent="-0.197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60" style:family="table-row">
      <style:table-row-properties style:min-row-height="0.5506in" style:use-optimal-row-height="false"/>
    </style:style>
    <style:style style:name="TableCell261"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62" style:parent-style-name="TableContents" style:family="paragraph">
      <style:paragraph-properties fo:text-align="justify" style:line-height-at-least="0.2777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5055in" style:use-optimal-row-height="false"/>
    </style:style>
    <style:style style:name="TableCell268"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69"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0"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1"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2" style:parent-style-name="TableContents" style:family="paragraph">
      <style:paragraph-properties fo:text-align="center" fo:margin-bottom="0.1965in" style:line-height-at-least="0.2777in"/>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7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Row278" style:family="table-row">
      <style:table-row-properties style:min-row-height="0.5055in" style:use-optimal-row-height="false"/>
    </style:style>
    <style:style style:name="P279" style:parent-style-name="內文" style:family="paragraph">
      <style:paragraph-properties fo:widows="2" fo:orphans="2"/>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1"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3" style:parent-style-name="TableContents" style:family="paragraph">
      <style:paragraph-properties fo:text-align="justify"/>
      <style:text-properties style:font-name="標楷體" style:font-name-asian="標楷體" fo:font-size="14pt" style:font-size-asian="14pt" style:font-size-complex="14pt"/>
    </style:style>
    <style:style style:name="TableRow284" style:family="table-row">
      <style:table-row-properties style:min-row-height="0.5055in" style:use-optimal-row-height="false"/>
    </style:style>
    <style:style style:name="P285" style:parent-style-name="內文" style:family="paragraph">
      <style:paragraph-properties fo:widows="2" fo:orphans="2"/>
    </style:style>
    <style:style style:name="TableCell2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9" style:parent-style-name="TableContents" style:family="paragraph">
      <style:paragraph-properties fo:text-align="justify"/>
    </style:style>
    <style:style style:name="T290" style:parent-style-name="預設段落字型" style:family="text">
      <style:text-properties style:font-name="標楷體" style:font-name-asian="標楷體" style:font-name-complex="Wingdings 2" fo:font-size="14pt" style:font-size-asian="14pt" style:font-size-complex="14pt"/>
    </style:style>
    <style:style style:name="T291" style:parent-style-name="預設段落字型" style:family="text">
      <style:text-properties style:font-name="標楷體" style:font-name-asian="標楷體" style:font-name-complex="Wingdings 2" fo:font-size="14pt" style:font-size-asian="14pt" style:font-size-complex="14pt"/>
    </style:style>
    <style:style style:name="T292" style:parent-style-name="預設段落字型" style:family="text">
      <style:text-properties style:font-name="標楷體" style:font-name-asian="標楷體" style:font-name-complex="Wingdings 2" fo:font-size="14pt" style:font-size-asian="14pt" style:font-size-complex="14pt"/>
    </style:style>
    <style:style style:name="TableRow293" style:family="table-row">
      <style:table-row-properties style:min-row-height="0.5055in" style:use-optimal-row-height="false"/>
    </style:style>
    <style:style style:name="P294" style:parent-style-name="內文" style:family="paragraph">
      <style:paragraph-properties fo:widows="2" fo:orphans="2"/>
    </style:style>
    <style:style style:name="TableCell2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6"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8"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299"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TableCell30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01"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2"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3" style:parent-style-name="Textbody" style:list-style-name="LFO2" style:family="paragraph">
      <style:paragraph-properties fo:break-before="page" fo:text-align="center" fo:margin-bottom="0in"/>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06"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margin-top="0.202in" fo:margin-bottom="0in" fo:line-height="0.2986in" fo:margin-left="0.5118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7" style:parent-style-name="Textbody" style:list-style-name="LFO3" style:family="paragraph">
      <style:paragraph-properties fo:margin-bottom="0in" fo:line-height="0.2638in" fo:margin-left="1.3187in" fo:text-indent="-0.2951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margin-bottom="0in" fo:line-height="0.2638in" fo:margin-left="1.3187in">
        <style:tab-stops/>
      </style:paragraph-properties>
      <style:text-properties style:font-name="標楷體" style:font-name-asian="標楷體" fo:font-size="14pt" style:font-size-asian="14pt" style:font-size-complex="14pt"/>
    </style:style>
    <style:style style:name="P319" style:parent-style-name="Textbody" style:list-style-name="LFO4" style:family="paragraph">
      <style:paragraph-properties fo:margin-bottom="0in" fo:line-height="0.2638in" fo:margin-left="1.6263in" fo:text-indent="-0.2479in">
        <style:tab-stops/>
      </style:paragraph-properties>
    </style:style>
    <style:style style:name="T32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3" style:parent-style-name="Textbody" style:list-style-name="LFO4" style:family="paragraph">
      <style:paragraph-properties fo:margin-bottom="0in" fo:line-height="0.2638in" fo:margin-left="1.6263in" fo:text-indent="-0.2479in">
        <style:tab-stops/>
      </style:paragraph-properties>
    </style:style>
    <style:style style:name="T32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9" style:parent-style-name="Textbody" style:list-style-name="LFO3" style:family="paragraph">
      <style:paragraph-properties fo:margin-top="0.2083in" fo:margin-bottom="0in" fo:line-height="0.2638in" fo:margin-left="1.3187in" fo:text-indent="-0.295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1347in" fo:margin-bottom="0in" fo:line-height="0.2638in" fo:margin-left="1.0972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family="paragraph">
      <style:paragraph-properties fo:margin-top="0.1347in" fo:margin-bottom="0in" fo:line-height="0.2638in" fo:margin-left="0.9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margin-bottom="0in" fo:line-height="0.2638in" fo:margin-left="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82"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margin-bottom="0in" fo:line-height="0.2986in" fo:margin-left="0.6041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margin-bottom="0in" fo:line-height="0.2986in" fo:margin-left="0.6041in">
        <style:tab-stops/>
      </style:paragraph-properties>
      <style:text-properties style:font-name="標楷體" style:font-name-asian="標楷體" fo:font-weight="bold" style:font-weight-asian="bold" fo:font-size="14pt" style:font-size-asian="14pt" style:font-size-complex="14pt"/>
    </style:style>
    <style:style style:name="P391" style:parent-style-name="Textbody" style:family="paragraph">
      <style:paragraph-properties fo:margin-bottom="0in" fo:line-height="0.2638in" fo:margin-left="0.5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93" style:parent-style-name="Textbody" style:family="paragraph">
      <style:paragraph-properties fo:text-align="justify" fo:margin-bottom="0in" fo:line-height="0.2777in" fo:margin-left="0.3937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margin-top="0.202in" fo:margin-bottom="0in" fo:line-height="0.2986in" fo:margin-left="0.511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fo:text-align="justify" fo:margin-top="0.202in" fo:margin-bottom="0in" fo:line-height="0.2986in" fo:margin-left="0.511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Textbody" style:family="paragraph">
      <style:paragraph-properties fo:text-align="justify" fo:margin-top="0.202in" fo:margin-bottom="0in" fo:line-height="0.2986in" fo:margin-left="0.511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fo:text-align="justify" fo:margin-top="0.202in" fo:margin-bottom="0in" fo:line-height="0.2986in" fo:margin-left="0.511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19" style:parent-style-name="Textbody" style:family="paragraph">
      <style:paragraph-properties fo:margin-bottom="0in" fo:line-height="0.2638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margin-top="0.202in" fo:margin-bottom="0in" fo:line-height="0.2986in" fo:margin-left="0.5118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Textbody" style:family="paragraph">
      <style:paragraph-properties fo:text-align="justify" fo:margin-top="0.202in" fo:margin-bottom="0in" fo:line-height="0.2986in" fo:margin-left="0.511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34"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margin-bottom="0.0694in" fo:line-height="0.25in" fo:margin-left="0.3937in" fo:text-indent="-0.0006in">
        <style:tab-stops/>
      </style:paragraph-properties>
      <style:text-properties style:font-name="標楷體" style:font-name-asian="標楷體" fo:font-size="14pt" style:font-size-asian="14pt" style:font-size-complex="14pt"/>
    </style:style>
    <style:style style:name="TableColumn438" style:family="table-column">
      <style:table-column-properties style:column-width="0.9611in" style:use-optimal-column-width="false"/>
    </style:style>
    <style:style style:name="TableColumn439" style:family="table-column">
      <style:table-column-properties style:column-width="1.6187in" style:use-optimal-column-width="false"/>
    </style:style>
    <style:style style:name="TableColumn440" style:family="table-column">
      <style:table-column-properties style:column-width="3.6368in" style:use-optimal-column-width="false"/>
    </style:style>
    <style:style style:name="Table437" style:family="table">
      <style:table-properties style:width="6.2166in" fo:margin-left="0.075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Row448" style:family="table-row">
      <style:table-row-properties style:min-row-height="0.7236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justify" fo:margin-bottom="0.0694in" fo:line-height="0.25in"/>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1.079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Row463" style:family="table-row">
      <style:table-row-properties style:min-row-height="1.279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P466"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fo:margin-bottom="0.0694in" fo:line-height="0.25in"/>
      <style:text-properties style:font-name="標楷體" style:font-name-asian="標楷體" fo:font-size="14pt" style:font-size-asian="14pt" style:font-size-complex="14pt"/>
    </style:style>
    <style:style style:name="P471"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4"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margin-bottom="0in" fo:line-height="0.2777in" fo:margin-left="0.6895in" fo:text-indent="0.097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Wingdings 2"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Wingdings 2"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3" style:parent-style-name="Textbody" style:family="paragraph">
      <style:paragraph-properties fo:margin-bottom="0.0694in" fo:line-height="0.25in" fo:margin-left="0.752in" fo:text-indent="-0.197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TableColumn486" style:family="table-column">
      <style:table-column-properties style:column-width="0.7201in" style:use-optimal-column-width="false"/>
    </style:style>
    <style:style style:name="TableColumn487" style:family="table-column">
      <style:table-column-properties style:column-width="1.1756in" style:use-optimal-column-width="false"/>
    </style:style>
    <style:style style:name="TableColumn488" style:family="table-column">
      <style:table-column-properties style:column-width="0.8208in" style:use-optimal-column-width="false"/>
    </style:style>
    <style:style style:name="TableColumn489" style:family="table-column">
      <style:table-column-properties style:column-width="0.8701in" style:use-optimal-column-width="false"/>
    </style:style>
    <style:style style:name="TableColumn490" style:family="table-column">
      <style:table-column-properties style:column-width="2.0402in" style:use-optimal-column-width="false"/>
    </style:style>
    <style:style style:name="TableColumn491" style:family="table-column">
      <style:table-column-properties style:column-width="1.059in" style:use-optimal-column-width="false"/>
    </style:style>
    <style:style style:name="Table485" style:family="table">
      <style:table-properties style:width="6.6861in" style:rel-width="100%" fo:margin-left="0in" table:align="center"/>
    </style:style>
    <style:style style:name="TableRow492" style:family="table-row">
      <style:table-row-properties style:min-row-height="0.4055in" style:use-optimal-row-height="false"/>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Row505" style:family="table-row">
      <style:table-row-properties style:min-row-height="0.6125in" style:use-optimal-row-height="fals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18" style:family="table-row">
      <style:table-row-properties style:min-row-height="0.5388in" style:use-optimal-row-height="false"/>
    </style:style>
    <style:style style:name="P519" style:parent-style-name="內文" style:family="paragraph">
      <style:paragraph-properties fo:widows="2" fo:orphans="2"/>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30" style:family="table-row">
      <style:table-row-properties style:min-row-height="0.8715in" style:use-optimal-row-height="false"/>
    </style:style>
    <style:style style:name="P531" style:parent-style-name="內文" style:family="paragraph">
      <style:paragraph-properties fo:widows="2" fo:orphans="2"/>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42" style:family="table-row">
      <style:table-row-properties style:min-row-height="0.875in" style:use-optimal-row-height="false"/>
    </style:style>
    <style:style style:name="P543" style:parent-style-name="內文" style:family="paragraph">
      <style:paragraph-properties fo:widows="2" fo:orphans="2"/>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54" style:family="table-row">
      <style:table-row-properties style:min-row-height="1.0645in"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66" style:family="table-row">
      <style:table-row-properties style:min-row-height="0.8118in" style:use-optimal-row-height="false"/>
    </style:style>
    <style:style style:name="P567" style:parent-style-name="內文" style:family="paragraph">
      <style:paragraph-properties fo:widows="2" fo:orphans="2"/>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6"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7"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80" style:family="table-row">
      <style:table-row-properties style:min-row-height="0.8833in" style:use-optimal-row-height="false"/>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593" style:family="table-row">
      <style:table-row-properties style:min-row-height="0.8833in" style:use-optimal-row-height="false"/>
    </style:style>
    <style:style style:name="P594" style:parent-style-name="內文" style:family="paragraph">
      <style:paragraph-properties fo:widows="2" fo:orphans="2"/>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05" style:family="table-row">
      <style:table-row-properties style:min-row-height="0.6583in" style:use-optimal-row-height="false"/>
    </style:style>
    <style:style style:name="P606" style:parent-style-name="內文" style:family="paragraph">
      <style:paragraph-properties fo:widows="2" fo:orphans="2"/>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17" style:family="table-row">
      <style:table-row-properties style:min-row-height="0.8833in" style:use-optimal-row-height="false"/>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30" style:family="table-row">
      <style:table-row-properties style:min-row-height="0.883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42" style:family="table-row">
      <style:table-row-properties style:min-row-height="0.8833in" style:use-optimal-row-height="false"/>
    </style:style>
    <style:style style:name="P643" style:parent-style-name="內文" style:family="paragraph">
      <style:paragraph-properties fo:widows="2" fo:orphans="2"/>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54" style:family="table-row">
      <style:table-row-properties style:min-row-height="0.6125in" style:use-optimal-row-height="false"/>
    </style:style>
    <style:style style:name="TableCell65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5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67" style:family="table-row">
      <style:table-row-properties style:min-row-height="0.5284in" style:use-optimal-row-height="false"/>
    </style:style>
    <style:style style:name="P668" style:parent-style-name="內文" style:family="paragraph">
      <style:paragraph-properties fo:widows="2" fo:orphans="2"/>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79" style:family="table-row">
      <style:table-row-properties style:min-row-height="0.5284in" style:use-optimal-row-height="false"/>
    </style:style>
    <style:style style:name="P680" style:parent-style-name="內文" style:family="paragraph">
      <style:paragraph-properties fo:widows="2" fo:orphans="2"/>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91" style:family="table-row">
      <style:table-row-properties style:min-row-height="0.6125in" style:use-optimal-row-height="false"/>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07" style:family="table-row">
      <style:table-row-properties style:min-row-height="0.6125in" style:use-optimal-row-height="false"/>
    </style:style>
    <style:style style:name="P708" style:parent-style-name="內文" style:family="paragraph">
      <style:paragraph-properties fo:widows="2" fo:orphans="2"/>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19" style:family="table-row">
      <style:table-row-properties style:min-row-height="0.534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31" style:family="table-row">
      <style:table-row-properties style:min-row-height="0.6125in" style:use-optimal-row-height="false"/>
    </style:style>
    <style:style style:name="P732" style:parent-style-name="內文" style:family="paragraph">
      <style:paragraph-properties fo:widows="2" fo:orphans="2"/>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43" style:family="table-row">
      <style:table-row-properties style:min-row-height="0.6125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55" style:family="table-row">
      <style:table-row-properties style:min-row-height="0.7187in" style:use-optimal-row-height="false"/>
    </style:style>
    <style:style style:name="P756" style:parent-style-name="內文" style:family="paragraph">
      <style:paragraph-properties fo:widows="2" fo:orphans="2"/>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67" style:family="table-row">
      <style:table-row-properties style:min-row-height="0.8604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Textbody" style:family="paragraph">
      <style:paragraph-properties fo:text-align="end" fo:margin-bottom="0in" fo:line-height="0.25in"/>
      <style:text-properties style:font-name="標楷體" style:font-name-asian="標楷體" fo:font-size="12pt" style:font-size-asian="12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Textbody" style:family="paragraph">
      <style:paragraph-properties fo:text-align="center" fo:margin-bottom="0in" fo:line-height="0.25in"/>
    </style:style>
    <style:style style:name="T775" style:parent-style-name="預設段落字型" style:family="text">
      <style:text-properties style:font-name="標楷體" style:font-name-asian="標楷體" style:font-name-complex="新細明體" fo:font-size="12pt" style:font-size-asian="12pt"/>
    </style:style>
    <style:style style:name="T776" style:parent-style-name="預設段落字型" style:family="text">
      <style:text-properties style:font-name="標楷體" style:font-name-asian="標楷體" style:font-name-complex="新細明體" fo:font-size="12pt" style:font-size-asian="12pt"/>
    </style:style>
    <style:style style:name="TableCell777" style:family="table-cell">
      <style:table-cell-properties fo:border="0.0069in solid #000000" fo:background-color="#FFFFFF" style:writing-mode="lr-tb" fo:padding-top="0in" fo:padding-left="0.0194in" fo:padding-bottom="0in" fo:padding-right="0.0194in"/>
    </style:style>
    <style:style style:name="P778" style:parent-style-name="Textbody" style:family="paragraph">
      <style:paragraph-properties fo:text-align="justify" fo:margin-bottom="0in" fo:line-height="0.25in" fo:margin-left="0.1666in" fo:text-indent="-0.1666in">
        <style:tab-stops/>
      </style:paragraph-properties>
    </style:style>
    <style:style style:name="T779" style:parent-style-name="預設段落字型" style:family="text">
      <style:text-properties style:font-name="標楷體" style:font-name-asian="標楷體" fo:font-size="12pt" style:font-size-asian="12pt" style:font-size-complex="14pt"/>
    </style:style>
    <style:style style:name="T780" style:parent-style-name="預設段落字型" style:family="text">
      <style:text-properties style:font-name="標楷體" style:font-name-asian="標楷體" fo:font-size="12pt" style:font-size-asian="12pt" style:font-size-complex="14pt"/>
    </style:style>
    <style:style style:name="P781" style:parent-style-name="Textbody" style:family="paragraph">
      <style:paragraph-properties fo:text-align="justify" fo:margin-bottom="0in" fo:line-height="0.25in" fo:margin-left="0.1666in" fo:text-indent="-0.1666in">
        <style:tab-stops/>
      </style:paragraph-properties>
    </style:style>
    <style:style style:name="T782" style:parent-style-name="預設段落字型" style:family="text">
      <style:text-properties style:font-name="標楷體" style:font-name-asian="標楷體" fo:font-size="12pt" style:font-size-asian="12pt" style:font-size-complex="14pt"/>
    </style:style>
    <style:style style:name="T783" style:parent-style-name="預設段落字型" style:family="text">
      <style:text-properties style:font-name="標楷體" style:font-name-asian="標楷體" fo:font-size="12pt" style:font-size-asian="12pt" style:font-size-complex="14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Textbody" style:family="paragraph">
      <style:paragraph-properties fo:text-align="end" fo:margin-bottom="0in" fo:line-height="0.25in"/>
      <style:text-properties style:font-name="標楷體" style:font-name-asian="標楷體"/>
    </style:style>
    <style:style style:name="TableRow786" style:family="table-row">
      <style:table-row-properties style:min-row-height="0.5652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98" style:family="table-row">
      <style:table-row-properties style:min-row-height="0.6125in" style:use-optimal-row-height="false"/>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P805"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806" style:parent-style-name="Textbody" style:family="paragraph">
      <style:paragraph-properties fo:margin-bottom="0in"/>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808" style:parent-style-name="Textbody" style:list-style-name="LFO2" style:family="paragraph">
      <style:paragraph-properties fo:break-before="page" fo:text-align="center" style:line-height-at-least="0.25in"/>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P810" style:parent-style-name="Textbody" style:family="paragraph">
      <style:paragraph-properties fo:margin-bottom="0in" style:line-height-at-least="0.25in"/>
      <style:text-properties style:font-name="標楷體" style:font-name-asian="標楷體" fo:font-weight="bold" style:font-weight-asian="bold" fo:font-size="14pt" style:font-size-asian="14pt" style:font-size-complex="14pt"/>
    </style:style>
    <style:style style:name="P811" style:parent-style-name="Textbody" style:family="paragraph">
      <style:paragraph-properties fo:margin-bottom="0in" fo:line-height="0.2916in" fo:margin-left="0.4923in">
        <style:tab-stops/>
      </style:paragraph-properties>
      <style:text-properties style:font-name="標楷體" style:font-name-asian="標楷體" fo:font-size="14pt" style:font-size-asian="14pt" style:font-size-complex="14pt"/>
    </style:style>
    <style:style style:name="P812" style:parent-style-name="Textbody" style:family="paragraph">
      <style:paragraph-properties fo:margin-bottom="0in" fo:line-height="0.2916in"/>
      <style:text-properties style:font-name="標楷體" style:font-name-asian="標楷體" fo:font-size="14pt" style:font-size-asian="14pt" style:font-size-complex="14pt"/>
    </style:style>
    <style:style style:name="P813" style:parent-style-name="Textbody" style:family="paragraph">
      <style:paragraph-properties fo:break-before="page" fo:margin-bottom="0in" fo:line-height="0.2916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Textbody" style:family="paragraph">
      <style:paragraph-properties fo:text-align="center" fo:margin-top="0.2284in" fo:margin-bottom="0in" fo:line-height="0.3472in"/>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P821" style:parent-style-name="Textbody" style:family="paragraph">
      <style:paragraph-properties fo:text-align="justify" fo:margin-top="0.2284in" fo:margin-bottom="0in" fo:line-height="0.3472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9"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0"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1" style:parent-style-name="Textbody" style:family="paragraph">
      <style:paragraph-properties fo:text-align="justify" fo:margin-top="0.2284in" fo:margin-bottom="0in" fo:line-height="0.3472in"/>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8" style:parent-style-name="Textbody" style:family="paragraph">
      <style:paragraph-properties fo:margin-top="0.2284in" fo:margin-bottom="0in" fo:line-height="0.3472in"/>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43" style:parent-style-name="Textbody" style:family="paragraph">
      <style:paragraph-properties fo:text-align="center" fo:margin-top="0.2284in" fo:margin-bottom="0in" fo:line-height="0.3472in"/>
      <style:text-properties style:font-name="標楷體" style:font-name-asian="標楷體" fo:font-size="16pt" style:font-size-asian="16pt" style:font-size-complex="16pt"/>
    </style:style>
    <style:style style:name="P844" style:parent-style-name="Textbody" style:family="paragraph">
      <style:paragraph-properties fo:text-align="center" fo:margin-top="0.2284in" fo:margin-bottom="0in" fo:line-height="0.3472in"/>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文化部獎勵實體書店串連辦理「創新書市</text:span><text:span text:style-name="T7"><text:s/></text:span><text:span text:style-name="T8">庄頭書展」</text:span></text:p>
      <text:p text:style-name="P9"><text:span text:style-name="T10">申請計畫書</text:span></text:p>
      <text:p text:style-name="P11"/>
      <text:p text:style-name="P12"><text:span text:style-name="T13">計畫名稱：</text:span></text:p>
      <text:p text:style-name="P14">申請單位：</text:p>
      <text:p text:style-name="P15">活動辦理地點(縣市)：</text:p>
      <text:p text:style-name="P16"/>
      <text:p text:style-name="P17"/>
      <text:p text:style-name="P18"/>
      <text:p text:style-name="P19"/>
      <text:p text:style-name="P20"/>
      <text:p text:style-name="P21"/>
      <text:p text:style-name="P22">113<text:s/>年　　月　　日</text:p>
      <text:p text:style-name="P23"><text:bookmark-start text:name="_Toc253234411"/><text:bookmark-start text:name="_Toc253233995"/><text:bookmark-start text:name="_Toc253233958"/><text:bookmark-end text:name="_Toc253234411"/><text:bookmark-end text:name="_Toc253233995"/><text:bookmark-end text:name="_Toc253233958"/>壹、計劃摘要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計畫名稱</text:span><text:span text:style-name="T33">：</text:span></text:p>
          </table:table-cell>
          <table:covered-table-cell/>
          <table:covered-table-cell/>
          <table:covered-table-cell/>
        </table:table-row>
        <table:table-row table:style-name="TableRow34">
          <table:table-cell table:style-name="TableCell35" table:number-columns-spanned="4">
            <text:p text:style-name="P36"><text:span text:style-name="T37">計畫摘要說明</text:span><text:span text:style-name="T38">：（請以</text:span><text:span text:style-name="T39">300-500</text:span><text:span text:style-name="T40">字簡要說明本計畫，其內容應包含計畫構想、執行重點、效益及資源整合情形）。</text:span></text:p>
          </table:table-cell>
          <table:covered-table-cell/>
          <table:covered-table-cell/>
          <table:covered-table-cell/>
        </table:table-row>
        <table:table-row table:style-name="TableRow41">
          <table:table-cell table:style-name="TableCell42" table:number-columns-spanned="4">
            <text:p text:style-name="P43">活動辦理地點(縣市)：</text:p>
            <text:p text:style-name="P44">縣市人口數：</text:p>
            <text:p text:style-name="P45">□150萬以上<text:s text:c="11"/>□75萬以上未達150萬<text:s text:c="5"/>□20萬以上未達75萬</text:p>
            <text:p text:style-name="P46">□5萬以上未達20萬<text:s text:c="5"/>□未達5萬</text:p>
          </table:table-cell>
          <table:covered-table-cell/>
          <table:covered-table-cell/>
          <table:covered-table-cell/>
        </table:table-row>
        <table:table-row table:style-name="TableRow47">
          <table:table-cell table:style-name="TableCell48" table:number-columns-spanned="4">
            <text:p text:style-name="P49"><text:span text:style-name="T50">活動串聯單位數：</text:span><text:span text:style-name="T51">預計串聯</text:span><text:span text:style-name="T52">○</text:span><text:span text:style-name="T53">個以上單位</text:span><text:span text:style-name="T54"><text:s/>(</text:span><text:span text:style-name="T55">含</text:span><text:span text:style-name="T56">在地實體書店</text:span><text:span text:style-name="T57">○</text:span><text:span text:style-name="T58">家、出版社</text:span><text:span text:style-name="T59">○</text:span><text:span text:style-name="T60">家，佔整體家數之</text:span><text:span text:style-name="T61">○%)</text:span><text:span text:style-name="T62">；</text:span><text:span text:style-name="T63">已取得</text:span><text:span text:style-name="T64">○</text:span><text:span text:style-name="T65">個單位合作意向書</text:span><text:span text:style-name="T66">(</text:span><text:span text:style-name="T67">含</text:span><text:span text:style-name="T68">在地實體書店</text:span><text:span text:style-name="T69">○</text:span><text:span text:style-name="T70">家、出版社</text:span><text:span text:style-name="T71">○</text:span><text:span text:style-name="T72">家</text:span><text:span text:style-name="T73">)</text:span><text:span text:style-name="T74">。</text:span></text:p>
          </table:table-cell>
          <table:covered-table-cell/>
          <table:covered-table-cell/>
          <table:covered-table-cell/>
        </table:table-row>
        <table:table-row table:style-name="TableRow75">
          <table:table-cell table:style-name="TableCell76" table:number-columns-spanned="4">
            <text:p text:style-name="P77">□本案活動無收費；□本案活動有收費，說明：</text:p>
          </table:table-cell>
          <table:covered-table-cell/>
          <table:covered-table-cell/>
          <table:covered-table-cell/>
        </table:table-row>
        <table:table-row table:style-name="TableRow78">
          <table:table-cell table:style-name="TableCell79" table:number-columns-spanned="4">
            <text:p text:style-name="P80"><text:span text:style-name="T81">計劃期程：</text:span><text:span text:style-name="T82">113</text:span><text:span text:style-name="T83">年</text:span><text:span text:style-name="T84">○○</text:span><text:span text:style-name="T85">月</text:span><text:span text:style-name="T86">○○</text:span><text:span text:style-name="T87">日至</text:span><text:span text:style-name="T88">○○</text:span><text:span text:style-name="T89">月</text:span><text:span text:style-name="T90">○○</text:span><text:span text:style-name="T91">日</text:span><text:span text:style-name="T92">(</text:span><text:span text:style-name="T93">原則</text:span><text:span text:style-name="T94">114</text:span><text:span text:style-name="T95">年</text:span><text:span text:style-name="T96">5</text:span><text:span text:style-name="T97">月</text:span><text:span text:style-name="T98">30</text:span><text:span text:style-name="T99">日前辦理完畢</text:span><text:span text:style-name="T100">)</text:span></text:p>
          </table:table-cell>
          <table:covered-table-cell/>
          <table:covered-table-cell/>
          <table:covered-table-cell/>
        </table:table-row>
        <table:table-row table:style-name="TableRow101">
          <table:table-cell table:style-name="TableCell102" table:number-columns-spanned="4">
            <text:p text:style-name="P103"><text:span text:style-name="T104">活動總場次數：</text:span><text:span text:style-name="T105">○</text:span><text:span text:style-name="T106">場。</text:span></text:p>
            <text:p text:style-name="P107"><text:span text:style-name="T108">活動類</text:span><text:span text:style-name="T109">型：</text:span></text:p>
            <text:p text:style-name="P110"><text:span text:style-name="T111">1.</text:span><text:span text:style-name="T112">書展：</text:span><text:span text:style-name="T113">○</text:span><text:span text:style-name="T114">場</text:span><text:span text:style-name="T115">(</text:span><text:span text:style-name="T116">天</text:span><text:span text:style-name="T117">)</text:span><text:span text:style-name="T118">、每天預估</text:span><text:span text:style-name="T119">○</text:span><text:span text:style-name="T120">個攤位，</text:span><text:span text:style-name="T121">包含</text:span><text:span text:style-name="T122">_________________</text:span></text:p>
            <text:p text:style-name="P123"><text:span text:style-name="T124">【範例】書展市集：</text:span><text:span text:style-name="T125">4</text:span><text:span text:style-name="T126">場</text:span><text:span text:style-name="T127">(</text:span><text:span text:style-name="T128">天</text:span><text:span text:style-name="T129">)</text:span><text:span text:style-name="T130">，每天預估</text:span><text:span text:style-name="T131">75</text:span><text:span text:style-name="T132">個攤位，包含</text:span><text:span text:style-name="T133">15</text:span><text:span text:style-name="T134">個在地書店攤位、</text:span><text:span text:style-name="T135">15</text:span><text:span text:style-name="T136">個外縣市書店攤位、</text:span><text:span text:style-name="T137">15</text:span><text:span text:style-name="T138">個出版社攤位、</text:span><text:span text:style-name="T139">10</text:span><text:span text:style-name="T140">個文創攤位、</text:span><text:span text:style-name="T141">10</text:span><text:span text:style-name="T142">個工藝攤位、</text:span><text:span text:style-name="T143">10</text:span><text:span text:style-name="T144">個地方創生攤位。</text:span></text:p>
            <text:p text:style-name="P145"><text:span text:style-name="T146">2.</text:span><text:span text:style-name="T147">書展現場活動：</text:span><text:span text:style-name="T148">○</text:span><text:span text:style-name="T149">場</text:span><text:span text:style-name="T150">(</text:span><text:span text:style-name="T151">天</text:span><text:span text:style-name="T152">)</text:span><text:span text:style-name="T153"><text:s/></text:span><text:span text:style-name="T154">，包含</text:span><text:span text:style-name="T155">_________________</text:span></text:p>
            <text:p text:style-name="P156"><text:span text:style-name="T157">【範例】書展現場活動：</text:span><text:span text:style-name="T158">20</text:span><text:span text:style-name="T159">場，包含</text:span><text:span text:style-name="T160">15</text:span><text:span text:style-name="T161">場講座、</text:span><text:span text:style-name="T162">3</text:span><text:span text:style-name="T163">場音樂表演、</text:span><text:span text:style-name="T164">2</text:span><text:span text:style-name="T165">場小型劇團演出。</text:span></text:p>
            <text:p text:style-name="P166"><text:span text:style-name="T167">3.</text:span><text:span text:style-name="T168">走讀路線：</text:span><text:span text:style-name="T169">○</text:span><text:span text:style-name="T170">條</text:span><text:span text:style-name="T171">○</text:span><text:span text:style-name="T172">場，活動使用書單</text:span><text:span text:style-name="T173">○</text:span><text:span text:style-name="T174">本</text:span><text:span text:style-name="T175">(</text:span><text:span text:style-name="T176">至少</text:span><text:span text:style-name="T177">10</text:span><text:span text:style-name="T178">場</text:span><text:span text:style-name="T179">)</text:span></text:p>
            <text:p text:style-name="P180"><text:span text:style-name="T181">4.</text:span><text:span text:style-name="T182">其他延伸活動：</text:span><text:span text:style-name="T183">○</text:span><text:span text:style-name="T184">場，包含</text:span><text:span text:style-name="T185">_________________</text:span><text:span text:style-name="T186"><text:s text:c="11"/></text:span></text:p>
            <text:p text:style-name="P187"><text:span text:style-name="T188">【範例】其他延伸活動：</text:span><text:span text:style-name="T189">20</text:span><text:span text:style-name="T190">場，包含</text:span><text:span text:style-name="T191">10</text:span><text:span text:style-name="T192">場書店前導講座、</text:span><text:span text:style-name="T193">2</text:span><text:span text:style-name="T194">場學生書店參訪活動、</text:span><text:span text:style-name="T195">3</text:span><text:span text:style-name="T196">場書店小旅行、</text:span><text:span text:style-name="T197">5</text:span><text:span text:style-name="T198">場讀影會。</text:span></text:p>
          </table:table-cell>
          <table:covered-table-cell/>
          <table:covered-table-cell/>
          <table:covered-table-cell/>
        </table:table-row>
        <table:table-row table:style-name="TableRow199">
          <table:table-cell table:style-name="TableCell200" table:number-columns-spanned="4">
            <text:p text:style-name="P201">預計參與人次：</text:p>
          </table:table-cell>
          <table:covered-table-cell/>
          <table:covered-table-cell/>
          <table:covered-table-cell/>
        </table:table-row>
        <table:table-row table:style-name="TableRow202">
          <table:table-cell table:style-name="TableCell203" table:number-columns-spanned="4">
            <text:p text:style-name="P204">申請計畫如具備下列項目，請勾選並簡要說明（無則免）：</text:p>
            <text:p text:style-name="P205"><text:span text:style-name="T206">□</text:span><text:span text:style-name="T207">取得總計需串聯單位數之</text:span><text:span text:style-name="T208">50%</text:span><text:span text:style-name="T209">以上單位之合作意向書。說明：</text:span><text:span text:style-name="T210">【範例】應串聯</text:span><text:span text:style-name="T211">○</text:span><text:span text:style-name="T212">個以上單位，已取得</text:span><text:span text:style-name="T213">○</text:span><text:span text:style-name="T214">個單位合作意向書</text:span><text:span text:style-name="T215">(</text:span><text:span text:style-name="T216">包含</text:span><text:span text:style-name="T217">○</text:span><text:span text:style-name="T218">間在地書店、</text:span><text:span text:style-name="T219">○</text:span><text:span text:style-name="T220">間出版社</text:span><text:span text:style-name="T221">)</text:span><text:span text:style-name="T222">。</text:span></text:p>
            <text:p text:style-name="P223">□取得走讀活動所使用原創出版品作者擔任解說人員/出席之合作意向書。</text:p>
            <text:p text:style-name="P224">　說明：_________________</text:p>
            <text:p text:style-name="P225"><text:span text:style-name="T226">□</text:span><text:span text:style-name="T227">有助提升實體書籍銷售，活絡出版業發展之創新計畫或行銷方案。</text:span><text:span text:style-name="T228"><text:line-break/></text:span><text:span text:style-name="T229">說明：</text:span><text:span text:style-name="T230"><text:s text:c="20"/></text:span><text:span text:style-name="T231">。</text:span></text:p>
            <text:p text:style-name="P232"><text:span text:style-name="T233">□</text:span><text:span text:style-name="T234">有助深耕藝文閱讀風氣，吸引大眾重新走入書店之創新計畫或行銷方案。</text:span><text:span text:style-name="T235"><text:line-break/></text:span><text:span text:style-name="T236">說明：</text:span><text:span text:style-name="T237"><text:s text:c="21"/></text:span><text:span text:style-name="T238">。</text:span></text:p>
            <text:p text:style-name="P239"><text:span text:style-name="T240">□</text:span><text:span text:style-name="T241">邀請當地政府機關</text:span><text:span text:style-name="T242">(</text:span><text:span text:style-name="T243">構</text:span><text:span text:style-name="T244">)</text:span><text:span text:style-name="T245">、各級學校、圖書館或藝文館舍等合作。</text:span><text:span text:style-name="T246"><text:line-break/></text:span><text:span text:style-name="T247">說明：</text:span><text:span text:style-name="T248"><text:s text:c="18"/></text:span><text:span text:style-name="T249">。</text:span></text:p>
            <text:p text:style-name="P250"><text:span text:style-name="T251">□</text:span><text:span text:style-name="T252">含有對兒少、高齡、弱勢族群、原住民族以及離島或偏遠地區等文化平權之閱讀活動。說明：</text:span><text:span text:style-name="T253">_________________</text:span><text:span text:style-name="T254">。</text:span></text:p>
            <text:p text:style-name="P255"><text:span text:style-name="T256">□</text:span><text:span text:style-name="T257">有助於國家語言之推廣。說明：</text:span><text:span text:style-name="T258">_________________</text:span><text:span text:style-name="T259">。</text:span></text:p>
          </table:table-cell>
          <table:covered-table-cell/>
          <table:covered-table-cell/>
          <table:covered-table-cell/>
        </table:table-row>
        <table:table-row table:style-name="TableRow260">
          <table:table-cell table:style-name="TableCell261" table:number-columns-spanned="4">
            <text:p text:style-name="P262"><text:span text:style-name="T263">申請計畫總經費：</text:span><text:span text:style-name="T264">新臺幣</text:span><text:span text:style-name="T265">○○○</text:span><text:span text:style-name="T266">元整（含稅）</text:span></text:p>
          </table:table-cell>
          <table:covered-table-cell/>
          <table:covered-table-cell/>
          <table:covered-table-cell/>
        </table:table-row>
        <table:table-row table:style-name="TableRow267">
          <table:table-cell table:style-name="TableCell268" table:number-rows-spanned="4">
            <text:p text:style-name="P269">基</text:p>
            <text:p text:style-name="P270">本</text:p>
            <text:p text:style-name="P271">資</text:p>
            <text:p text:style-name="P272"><text:span text:style-name="T273">料</text:span></text:p>
          </table:table-cell>
          <table:table-cell table:style-name="TableCell274">
            <text:p text:style-name="P275">申請單位</text:p>
          </table: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ext:p text:style-name="P281">負責人</text:p>
          </table: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ext:p text:style-name="P287">聯絡地址</text:p>
          </table:table-cell>
          <table:table-cell table:style-name="TableCell288" table:number-columns-spanned="2">
            <text:p text:style-name="P289"><text:span text:style-name="T290"></text:span><text:span text:style-name="T291"></text:span><text:span text:style-name="T292"></text:span></text:p>
          </table:table-cell>
          <table:covered-table-cell/>
        </table:table-row>
        <table:table-row table:style-name="TableRow293">
          <table:covered-table-cell>
            <text:p text:style-name="P294"/>
          </table:covered-table-cell>
          <table:table-cell table:style-name="TableCell295">
            <text:p text:style-name="P296">聯絡人</text:p>
          </table:table-cell>
          <table:table-cell table:style-name="TableCell297">
            <text:p text:style-name="P298">姓名：</text:p>
            <text:p text:style-name="P299">職稱：</text:p>
          </table:table-cell>
          <table:table-cell table:style-name="TableCell300">
            <text:p text:style-name="P301">手機或專線電話：</text:p>
            <text:p text:style-name="P302">e-mail：</text:p>
          </table:table-cell>
        </table:table-row>
      </table:table>
      <text:list text:style-name="LFO2" text:continue-numbering="true">
        <text:list-item>
          <text:p text:style-name="P303"><text:bookmark-start text:name="_Toc281567392"/><text:bookmark-start text:name="_Toc253233959"/><text:bookmark-end text:name="_Toc281567392"/><text:bookmark-end text:name="_Toc253233959"/><text:span text:style-name="T304">申請計畫說明</text:span><text:bookmark-start text:name="_Toc281567393"/><text:bookmark-start text:name="_Toc253233960"/><text:bookmark-end text:name="_Toc281567393"/><text:bookmark-end text:name="_Toc253233960"/></text:p>
        </text:list-item>
      </text:list>
      <text:p text:style-name="P305">一、活動規劃</text:p>
      <text:p text:style-name="P306">(請敘明主要工作項目及執行方式，包含活動內容、場次、地點、各項延伸活動)</text:p>
      <text:p text:style-name="P307"><text:span text:style-name="T308">(</text:span><text:span text:style-name="T309">一</text:span><text:span text:style-name="T310">)</text:span><text:span text:style-name="T311"><text:s/></text:span><text:span text:style-name="T312">書展</text:span></text:p>
      <text:p text:style-name="P313">1.實體出版品展售規劃（請提供預計展售書籍本數及種數）：</text:p>
      <text:p text:style-name="P314">2.閱讀推廣規劃：</text:p>
      <text:p text:style-name="P315">(二)走讀</text:p>
      <text:p text:style-name="P316">1.預計使用文本</text:p>
      <text:list text:style-name="LFO3" text:continue-numbering="true">
        <text:list-item>
          <text:p text:style-name="P317">圖書：</text:p>
        </text:list-item>
      </text:list>
      <text:p text:style-name="P318">【範例】</text:p>
      <text:list text:style-name="LFO4" text:continue-numbering="true">
        <text:list-item>
          <text:p text:style-name="P319"><text:span text:style-name="T320">林立青，《做工的人》，</text:span><text:span text:style-name="T321">2017</text:span><text:span text:style-name="T322">年。</text:span></text:p>
        </text:list-item>
        <text:list-item>
          <text:p text:style-name="P323"><text:span text:style-name="T324">胖胖樹等，《舌尖上的東協</text:span><text:span text:style-name="T325">─</text:span><text:span text:style-name="T326">東南亞美食與蔬果植物誌：既熟悉又陌生，那些悄然融入台灣土地的南洋植物與料理》，</text:span><text:span text:style-name="T327">2020</text:span><text:span text:style-name="T328">年。</text:span></text:p>
        </text:list-item>
      </text:list>
      <text:list text:style-name="LFO3" text:continue-numbering="true">
        <text:list-item>
          <text:p text:style-name="P329"><text:span text:style-name="T330">其他出版品：</text:span><text:span text:style-name="T331">(</text:span><text:span text:style-name="T332">如紀錄片、桌遊</text:span><text:span text:style-name="T333">)</text:span><text:span text:style-name="T334">。</text:span></text:p>
        </text:list-item>
      </text:list>
      <text:p text:style-name="P335">2.時間：</text:p>
      <text:p text:style-name="P336"><text:span text:style-name="T337">3.</text:span><text:span text:style-name="T338">規模：預計舉辦＿＿場次（半日走讀＿＿場、一日走讀＿＿場）、每場預計＿＿人次參與</text:span><text:span text:style-name="T339">(</text:span><text:span text:style-name="T340">不含工作人員</text:span><text:span text:style-name="T341">)</text:span><text:span text:style-name="T342">。</text:span></text:p>
      <text:p text:style-name="P343"><text:span text:style-name="T344">4.</text:span><text:span text:style-name="T345">路徑規劃：共規劃＿＿條走讀路徑。</text:span></text:p>
      <text:list text:style-name="LFO5" text:continue-numbering="true">
        <text:list-item>
          <text:p text:style-name="P346">路徑1</text:p>
        </text:list-item>
      </text:list>
      <text:p text:style-name="P347">名稱：</text:p>
      <text:p text:style-name="P348">主題：</text:p>
      <text:p text:style-name="P349">文本：</text:p>
      <text:p text:style-name="P350">導讀人：</text:p>
      <text:p text:style-name="P351">規劃說明：</text:p>
      <text:p text:style-name="P352">行程內容：</text:p>
      <text:p text:style-name="P353"><text:span text:style-name="T354">【參考格式，可依需求自行延伸或增修】</text:span><text:span text:style-name="T355">捷運六張犁站集合</text:span><text:span text:style-name="T356">→</text:span><text:span text:style-name="T357">行前講座</text:span><text:span text:style-name="T358">→</text:span><text:span text:style-name="T359">前往石泉巖</text:span><text:span text:style-name="T360">(</text:span><text:span text:style-name="T361">清水祖師廟</text:span><text:span text:style-name="T362">) →</text:span><text:span text:style-name="T363">茶路古道古碑</text:span><text:span text:style-name="T364">(</text:span><text:span text:style-name="T365">重修觀山嶺路橋碑</text:span><text:span text:style-name="T366">) →</text:span><text:span text:style-name="T367">進入「茶路」拳山古道</text:span><text:span text:style-name="T368">→</text:span><text:span text:style-name="T369">檳榔園</text:span><text:span text:style-name="T370">→</text:span><text:span text:style-name="T371">續行木柵路四段</text:span><text:span text:style-name="T372">159</text:span><text:span text:style-name="T373">巷</text:span><text:span text:style-name="T374">→</text:span><text:span text:style-name="T375">續行木柵路五段，經萬福橋、文和橋、北深路三段前往深坑</text:span><text:span text:style-name="T376">→</text:span><text:span text:style-name="T377">淡蘭古道簪纓街</text:span><text:span text:style-name="T378">(</text:span><text:span text:style-name="T379">深坑老街</text:span><text:span text:style-name="T380">) →</text:span><text:span text:style-name="T381">返回捷運六張犁站。</text:span></text:p>
      <text:list text:style-name="LFO5" text:continue-numbering="true">
        <text:list-item>
          <text:p text:style-name="P382">路徑2</text:p>
        </text:list-item>
      </text:list>
      <text:p text:style-name="P383">名稱：</text:p>
      <text:p text:style-name="P384">主題：</text:p>
      <text:p text:style-name="P385">文本：</text:p>
      <text:p text:style-name="P386">導讀人：</text:p>
      <text:p text:style-name="P387">規劃說明：</text:p>
      <text:p text:style-name="P388">行程內容：</text:p>
      <text:p text:style-name="P389"/>
      <text:p text:style-name="P390">(三)其他延伸活動</text:p>
      <text:p text:style-name="P391"/>
      <text:p text:style-name="P392">二、書店、出版社串聯與資源整合情形</text:p>
      <text:p text:style-name="P393"><text:span text:style-name="T394">(</text:span><text:span text:style-name="T395">請列舉預計參與本計畫之本地及外地實體書店與出版社，以及藝文團體、社區協會、文史團體、政府機關學校等相關公私單位，並簡述所合作之事項，包含已有合作意向及預計邀約者</text:span><text:span text:style-name="T396">)</text:span></text:p>
      <text:p text:style-name="P397">(一)本地實體書店：</text:p>
      <text:p text:style-name="P398"><text:span text:style-name="T399">(</text:span><text:span text:style-name="T400">二</text:span><text:span text:style-name="T401">)</text:span><text:span text:style-name="T402">外地實體書店：</text:span></text:p>
      <text:p text:style-name="P403"><text:span text:style-name="T404">(</text:span><text:span text:style-name="T405">三</text:span><text:span text:style-name="T406">)</text:span><text:span text:style-name="T407">出版社：</text:span></text:p>
      <text:p text:style-name="P408"><text:span text:style-name="T409">(</text:span><text:span text:style-name="T410">四</text:span><text:span text:style-name="T411">)</text:span><text:span text:style-name="T412">學校、政府機關：</text:span></text:p>
      <text:p text:style-name="P413"><text:span text:style-name="T414">(</text:span><text:span text:style-name="T415">五</text:span><text:span text:style-name="T416">)</text:span><text:span text:style-name="T417">其他單位（藝文團體、社區協會、文史團體等）：</text:span></text:p>
      <text:p text:style-name="P418"/>
      <text:p text:style-name="P419"><text:span text:style-name="T420">三、預期效益</text:span></text:p>
      <text:p text:style-name="P421">(請分述預期之質化與量化效益，例如預估參與人次、閱讀及出版品銷售市場拓展情形等)</text:p>
      <text:p text:style-name="P422"><text:span text:style-name="T423">(</text:span><text:span text:style-name="T424">一</text:span><text:span text:style-name="T425">)</text:span><text:span text:style-name="T426">質化效益：</text:span></text:p>
      <text:p text:style-name="P427"><text:span text:style-name="T428">(</text:span><text:span text:style-name="T429">二</text:span><text:span text:style-name="T430">)</text:span><text:span text:style-name="T431">量化效益：</text:span></text:p>
      <text:p text:style-name="P432"/>
      <text:p text:style-name="P433">四、執行期程與進度規劃</text:p>
      <text:p text:style-name="P434">(請就本計畫之細部推動期程規劃進行說明。)</text:p>
      <text:p text:style-name="P435">【範例】</text:p>
      <text:p text:style-name="P436">本計畫整體執行期程為113年__月__日起至113年__月__日止，說明如下：</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波段規劃</text:p>
            </table:table-cell>
            <table:table-cell table:style-name="TableCell444">
              <text:p text:style-name="P445">期間</text:p>
            </table:table-cell>
            <table:table-cell table:style-name="TableCell446">
              <text:p text:style-name="P447">說明</text:p>
            </table:table-cell>
          </table:table-row>
        </table:table-header-rows>
        <table:table-row table:style-name="TableRow448">
          <table:table-cell table:style-name="TableCell449">
            <text:p text:style-name="P450">前置期</text:p>
          </table:table-cell>
          <table:table-cell table:style-name="TableCell451">
            <text:p text:style-name="P452">113年__月__日至113年__月__日</text:p>
          </table:table-cell>
          <table:table-cell table:style-name="TableCell453">
            <text:p text:style-name="P454"><text:span text:style-name="T455">辦理參展攤位招募、主題策展及場地佈置規劃、走讀活動規劃等相關前置事宜。</text:span></text:p>
          </table:table-cell>
        </table:table-row>
        <table:table-row table:style-name="TableRow456">
          <table:table-cell table:style-name="TableCell457">
            <text:p text:style-name="P458">核心活動執行期</text:p>
          </table:table-cell>
          <table:table-cell table:style-name="TableCell459">
            <text:p text:style-name="P460">113年__月__日至113年__月__日</text:p>
          </table:table-cell>
          <table:table-cell table:style-name="TableCell461">
            <text:p text:style-name="P462">依前開規劃辦理。</text:p>
          </table:table-cell>
        </table:table-row>
        <table:table-row table:style-name="TableRow463">
          <table:table-cell table:style-name="TableCell464">
            <text:p text:style-name="P465">成果</text:p>
            <text:p text:style-name="P466">彙整期</text:p>
          </table:table-cell>
          <table:table-cell table:style-name="TableCell467">
            <text:p text:style-name="P468">113年__月__日至113年__月__日</text:p>
          </table:table-cell>
          <table:table-cell table:style-name="TableCell469">
            <text:p text:style-name="P470">將本案各期執行成果彙整製成書面報告（含電子檔），併付著作權授權同意書及第二期款領據等送文化部辦理核銷。</text:p>
          </table:table-cell>
        </table:table-row>
      </table:table>
      <text:p text:style-name="P471"/>
      <text:p text:style-name="P472">五、經費說明</text:p>
      <text:p text:style-name="P473">(一)收費情形</text:p>
      <text:p text:style-name="P474">□本活動預計免費</text:p>
      <text:p text:style-name="P475"><text:span text:style-name="T476">□</text:span><text:span text:style-name="T477">本活動預計收費（</text:span><text:span text:style-name="T478"></text:span><text:span text:style-name="T479">部分收費、</text:span><text:span text:style-name="T480"></text:span><text:span text:style-name="T481">全部收費）</text:span></text:p>
      <text:p text:style-name="P482">(二)經費預算明細表</text:p>
      <text:p text:style-name="P483"><text:s/>(請說明本案需求經費項目及計算方式，以下僅為範例，得視實際需求調整項目及經費。)</text:p>
      <text:p text:style-name="P484">【範例】</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預算項目</text:p>
            </table:table-cell>
            <table:table-cell table:style-name="TableCell495">
              <text:p text:style-name="P496">預算細目</text:p>
            </table:table-cell>
            <table:table-cell table:style-name="TableCell497">
              <text:p text:style-name="P498">單價(元)</text:p>
            </table:table-cell>
            <table:table-cell table:style-name="TableCell499">
              <text:p text:style-name="P500">數量/單位</text:p>
            </table:table-cell>
            <table:table-cell table:style-name="TableCell501">
              <text:p text:style-name="P502">預算編列基準說明</text:p>
            </table:table-cell>
            <table:table-cell table:style-name="TableCell503">
              <text:p text:style-name="P504">小計(元)</text:p>
            </table:table-cell>
          </table:table-row>
        </table:table-header-rows>
        <table:table-row table:style-name="TableRow505">
          <table:table-cell table:style-name="TableCell506" table:number-rows-spanned="6">
            <text:p text:style-name="P507">主題書展</text:p>
          </table:table-cell>
          <table:table-cell table:style-name="TableCell508">
            <text:p text:style-name="P509">場地租用</text:p>
          </table:table-cell>
          <table:table-cell table:style-name="TableCell510">
            <text:p text:style-name="P511"/>
          </table:table-cell>
          <table:table-cell table:style-name="TableCell512">
            <text:p text:style-name="P513">○天</text:p>
          </table:table-cell>
          <table:table-cell table:style-name="TableCell514">
            <text:p text:style-name="P515">借用○場地○天</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展場設計</text:p>
          </table:table-cell>
          <table:table-cell table:style-name="TableCell522">
            <text:p text:style-name="P523"/>
          </table:table-cell>
          <table:table-cell table:style-name="TableCell524">
            <text:p text:style-name="P525">1式</text:p>
          </table:table-cell>
          <table:table-cell table:style-name="TableCell526">
            <text:p text:style-name="P527">含主題策展及整體設計</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場地佈置</text:p>
          </table:table-cell>
          <table:table-cell table:style-name="TableCell534">
            <text:p text:style-name="P535"/>
          </table:table-cell>
          <table:table-cell table:style-name="TableCell536">
            <text:p text:style-name="P537">1式</text:p>
          </table:table-cell>
          <table:table-cell table:style-name="TableCell538">
            <text:p text:style-name="P539">含舞臺、背版、truss、立牌、大圖輸出與道具佈置、清潔等。</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設備租借</text:p>
          </table:table-cell>
          <table:table-cell table:style-name="TableCell546">
            <text:p text:style-name="P547"/>
          </table:table-cell>
          <table:table-cell table:style-name="TableCell548">
            <text:p text:style-name="P549">○天</text:p>
          </table:table-cell>
          <table:table-cell table:style-name="TableCell550">
            <text:p text:style-name="P551">燈光音響、桌椅、發電機、投影機、投影布幕等設備租借。</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在地實體書店參展暨合作規劃費</text:p>
          </table:table-cell>
          <table:table-cell table:style-name="TableCell558">
            <text:p text:style-name="P559"/>
          </table:table-cell>
          <table:table-cell table:style-name="TableCell560">
            <text:p text:style-name="P561">○家</text:p>
          </table:table-cell>
          <table:table-cell table:style-name="TableCell562">
            <text:p text:style-name="P563">含攤位布置、運費、參展工作人員交通、協助整體活動規劃及辦理延伸閱讀活動等費用。</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參展單位費用</text:p>
          </table:table-cell>
          <table:table-cell table:style-name="TableCell570">
            <text:p text:style-name="P571"/>
          </table:table-cell>
          <table:table-cell table:style-name="TableCell572">
            <text:p text:style-name="P573">○攤</text:p>
          </table:table-cell>
          <table:table-cell table:style-name="TableCell574">
            <text:list text:style-name="LFO6_1" text:continue-numbering="true">
              <text:list-item>
                <text:p text:style-name="P575">包含在地實體書店、外地實體書店、出版社、其他參展單位。</text:p>
              </text:list-item>
              <text:list-item>
                <text:p text:style-name="P576">含攤位布置、運費、參展工作人員交通、協助整體活動規劃及辦理延伸閱讀活動等費用。</text:p>
              </text:list-item>
              <text:list-item>
                <text:p text:style-name="P577">共○家合作單位，每天○攤，共計○攤。</text:p>
              </text:list-item>
            </text:list>
          </table:table-cell>
          <table:table-cell table:style-name="TableCell578">
            <text:p text:style-name="P579"/>
          </table:table-cell>
        </table:table-row>
        <table:table-row table:style-name="TableRow580">
          <table:table-cell table:style-name="TableCell581" table:number-rows-spanned="3">
            <text:p text:style-name="P582">書展現場活動</text:p>
          </table:table-cell>
          <table:table-cell table:style-name="TableCell583">
            <text:p text:style-name="P584">講師費</text:p>
          </table:table-cell>
          <table:table-cell table:style-name="TableCell585">
            <text:p text:style-name="P586"/>
          </table:table-cell>
          <table:table-cell table:style-name="TableCell587">
            <text:p text:style-name="P588">○小時</text:p>
          </table:table-cell>
          <table:table-cell table:style-name="TableCell589">
            <text:p text:style-name="P590">講座、工作坊、繪本說故事共○場，每場1小時，共○小時。</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藝文團體演出費</text:p>
          </table:table-cell>
          <table:table-cell table:style-name="TableCell597">
            <text:p text:style-name="P598"/>
          </table:table-cell>
          <table:table-cell table:style-name="TableCell599">
            <text:p text:style-name="P600">○場</text:p>
          </table:table-cell>
          <table:table-cell table:style-name="TableCell601">
            <text:p text:style-name="P602"><text: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交通費</text:p>
          </table:table-cell>
          <table:table-cell table:style-name="TableCell609">
            <text:p text:style-name="P610"/>
          </table:table-cell>
          <table:table-cell table:style-name="TableCell611">
            <text:p text:style-name="P612">1式</text:p>
          </table:table-cell>
          <table:table-cell table:style-name="TableCell613">
            <text:p text:style-name="P614">講師及演出團體交通費</text:p>
          </table:table-cell>
          <table:table-cell table:style-name="TableCell615">
            <text:p text:style-name="P616"/>
          </table:table-cell>
        </table:table-row>
        <table:table-row table:style-name="TableRow617">
          <table:table-cell table:style-name="TableCell618" table:number-rows-spanned="3">
            <text:p text:style-name="P619">走讀活動</text:p>
          </table:table-cell>
          <table:table-cell table:style-name="TableCell620">
            <text:p text:style-name="P621">講師費</text:p>
          </table:table-cell>
          <table:table-cell table:style-name="TableCell622">
            <text:p text:style-name="P623"/>
          </table:table-cell>
          <table:table-cell table:style-name="TableCell624">
            <text:p text:style-name="P625">○小時</text:p>
          </table:table-cell>
          <table:table-cell table:style-name="TableCell626">
            <text:p text:style-name="P627">共計○場，每場次至少邀請文本作家或在地文史達人○名，每場○小時。</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場地租借費</text:p>
          </table:table-cell>
          <table:table-cell table:style-name="TableCell634">
            <text:p text:style-name="P635"/>
          </table:table-cell>
          <table:table-cell table:style-name="TableCell636">
            <text:p text:style-name="P637">○場</text:p>
          </table:table-cell>
          <table:table-cell table:style-name="TableCell638">
            <text:p text:style-name="P639">行前講座及延伸講座場地租借，共計○場，每場○小時。</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設備租借費</text:p>
          </table:table-cell>
          <table:table-cell table:style-name="TableCell646">
            <text:p text:style-name="P647"/>
          </table:table-cell>
          <table:table-cell table:style-name="TableCell648">
            <text:p text:style-name="P649">○場</text:p>
          </table:table-cell>
          <table:table-cell table:style-name="TableCell650">
            <text:p text:style-name="P651">講座共○場設備租借(投影、音響等)，及○場走讀活動耳機、麥克風等租借</text:p>
          </table:table-cell>
          <table:table-cell table:style-name="TableCell652">
            <text:p text:style-name="P653"/>
          </table:table-cell>
        </table:table-row>
        <table:table-row table:style-name="TableRow654">
          <table:table-cell table:style-name="TableCell655" table:number-rows-spanned="3">
            <text:p text:style-name="P656">其他延伸活動</text:p>
          </table:table-cell>
          <table:table-cell table:style-name="TableCell657">
            <text:p text:style-name="P658">講師鐘點費</text:p>
          </table:table-cell>
          <table:table-cell table:style-name="TableCell659">
            <text:p text:style-name="P660"/>
          </table:table-cell>
          <table:table-cell table:style-name="TableCell661">
            <text:p text:style-name="P662">○小時</text:p>
          </table:table-cell>
          <table:table-cell table:style-name="TableCell663">
            <text:p text:style-name="P664">共○場，每場1小時，共○小時。</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講師交通費</text:p>
          </table:table-cell>
          <table:table-cell table:style-name="TableCell671">
            <text:p text:style-name="P672"/>
          </table:table-cell>
          <table:table-cell table:style-name="TableCell673">
            <text:p text:style-name="P674">1式</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書店集章兌獎活動</text:p>
          </table:table-cell>
          <table:table-cell table:style-name="TableCell683">
            <text:p text:style-name="P684"/>
          </table:table-cell>
          <table:table-cell table:style-name="TableCell685">
            <text:p text:style-name="P686">1式</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8">
            <text:p text:style-name="P693">宣傳及</text:p>
            <text:p text:style-name="P694">其他</text:p>
            <text:p text:style-name="P695">行政費用</text:p>
            <text:p text:style-name="P696"/>
          </table:table-cell>
          <table:table-cell table:style-name="TableCell697">
            <text:p text:style-name="P698">文宣及紀念品設計印製</text:p>
          </table:table-cell>
          <table:table-cell table:style-name="TableCell699">
            <text:p text:style-name="P700"/>
          </table:table-cell>
          <table:table-cell table:style-name="TableCell701">
            <text:p text:style-name="P702">1式</text:p>
          </table:table-cell>
          <table:table-cell table:style-name="TableCell703">
            <text:p text:style-name="P704">活動主視覺及海報、DM、提袋、識別證等設計印製</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網路圖文宣傳</text:p>
          </table:table-cell>
          <table:table-cell table:style-name="TableCell711">
            <text:p text:style-name="P712"/>
          </table:table-cell>
          <table:table-cell table:style-name="TableCell713">
            <text:p text:style-name="P714">1式</text:p>
          </table:table-cell>
          <table:table-cell table:style-name="TableCell715">
            <text:p text:style-name="P716">含網路社群宣傳圖片製作、文案撰寫等</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專案人員工作費</text:p>
          </table:table-cell>
          <table:table-cell table:style-name="TableCell723">
            <text:p text:style-name="P724"/>
          </table:table-cell>
          <table:table-cell table:style-name="TableCell725">
            <text:p text:style-name="P726">○月</text:p>
          </table:table-cell>
          <table:table-cell table:style-name="TableCell727">
            <text:p text:style-name="P728">　</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臨時工讀費</text:p>
          </table:table-cell>
          <table:table-cell table:style-name="TableCell735">
            <text:p text:style-name="P736"/>
          </table:table-cell>
          <table:table-cell table:style-name="TableCell737">
            <text:p text:style-name="P738">○小時</text:p>
          </table:table-cell>
          <table:table-cell table:style-name="TableCell739">
            <text:p text:style-name="P740">預計○人*○天每天○小時</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活動攝錄影費用</text:p>
          </table:table-cell>
          <table:table-cell table:style-name="TableCell747">
            <text:p text:style-name="P748"/>
          </table:table-cell>
          <table:table-cell table:style-name="TableCell749">
            <text:p text:style-name="P750">○天</text:p>
          </table:table-cell>
          <table:table-cell table:style-name="TableCell751">
            <text:p text:style-name="P752">　</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籌備會議</text:p>
          </table:table-cell>
          <table:table-cell table:style-name="TableCell759">
            <text:p text:style-name="P760"/>
          </table:table-cell>
          <table:table-cell table:style-name="TableCell761">
            <text:p text:style-name="P762">○場</text:p>
          </table:table-cell>
          <table:table-cell table:style-name="TableCell763">
            <text:p text:style-name="P764">串聯合作單位場前籌備會議，包含出席人員車馬費、便當費、會議資料製作費等。</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保險</text:p>
          </table:table-cell>
          <table:table-cell table:style-name="TableCell771">
            <text:p text:style-name="P772"/>
          </table:table-cell>
          <table:table-cell table:style-name="TableCell773">
            <text:p text:style-name="P774"><text:span text:style-name="T775">1</text:span><text:span text:style-name="T776">式</text:span></text:p>
          </table:table-cell>
          <table:table-cell table:style-name="TableCell777">
            <text:p text:style-name="P778"><text:span text:style-name="T779">1.</text:span><text:span text:style-name="T780">書展、延伸活動之參與民眾及工作人員之公共意外責任險。</text:span></text:p>
            <text:p text:style-name="P781"><text:span text:style-name="T782">2.</text:span><text:span text:style-name="T783">走讀活動之參與民眾及工作人員之公共意外責任險與旅平險。</text:span></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雜支</text:p>
          </table:table-cell>
          <table:table-cell table:style-name="TableCell790">
            <text:p text:style-name="P791"/>
          </table:table-cell>
          <table:table-cell table:style-name="TableCell792">
            <text:p text:style-name="P793">1式</text:p>
          </table:table-cell>
          <table:table-cell table:style-name="TableCell794">
            <text:p text:style-name="P795">本案郵電聯繫、工作人員便當、護理人員費用、郵資、運費、成果報告製作相關費用</text:p>
          </table:table-cell>
          <table:table-cell table:style-name="TableCell796">
            <text:p text:style-name="P797"/>
          </table:table-cell>
        </table:table-row>
        <table:table-row table:style-name="TableRow798">
          <table:table-cell table:style-name="TableCell799">
            <text:p text:style-name="P800">　</text:p>
          </table:table-cell>
          <table:table-cell table:style-name="TableCell801" table:number-columns-spanned="4">
            <text:p text:style-name="P802">合計(含稅)</text:p>
          </table:table-cell>
          <table:covered-table-cell/>
          <table:covered-table-cell/>
          <table:covered-table-cell/>
          <table:table-cell table:style-name="TableCell803">
            <text:p text:style-name="P804"/>
          </table:table-cell>
        </table:table-row>
      </table:table>
      <text:p text:style-name="P805"/>
      <text:p text:style-name="P806">六、工作團隊及過往經歷說明</text:p>
      <text:p text:style-name="P807">(請說明申請單位及申請計畫工作團隊策辦活動之相關經歷。)</text:p>
      <text:list text:style-name="LFO2" text:continue-numbering="true">
        <text:list-item>
          <text:p text:style-name="P808"><text:bookmark-start text:name="_Toc281567394"/><text:bookmark-start text:name="_Toc253233961"/><text:bookmark-end text:name="_Toc281567394"/><text:bookmark-end text:name="_Toc253233961"/><text:span text:style-name="T809">相關附件</text:span></text:p>
        </text:list-item>
      </text:list>
      <text:p text:style-name="P810">一、合作意向書證明文件</text:p>
      <text:p text:style-name="P811">(請檢附預計參與本計畫之實體書店，以及出版社、藝文團體、社區協會、文史團體、政府機關學校等相關公私單位之合作意向書或其他合作意向之證明文件)</text:p>
      <text:p text:style-name="P812"/>
      <text:p text:style-name="P813"><text:span text:style-name="T814">二、切結書</text:span></text:p>
      <text:p text:style-name="P815"><text:span text:style-name="T816">獎勵實體書店串聯辦理「</text:span><text:span text:style-name="T817">創新書市</text:span><text:span text:style-name="T818"><text:s/></text:span><text:span text:style-name="T819">庄頭書展」</text:span><text:span text:style-name="T820">切結書</text:span></text:p>
      <text:p text:style-name="P821"><text:span text:style-name="T822">茲保證</text:span><text:span text:style-name="T823"><text:s text:c="3"/>(</text:span><text:span text:style-name="T824">申請計畫案名</text:span><text:span text:style-name="T825">) <text:s text:c="3"/></text:span><text:span text:style-name="T826">之相關文件均無虛偽不實之情事，且符合徵選簡章之規定。所得獎勵金將依中華民國所得稅法規定辦理相關事宜。</text:span></text:p>
      <text:p text:style-name="P827"/>
      <text:p text:style-name="P828">此致</text:p>
      <text:p text:style-name="P829">文化部</text:p>
      <text:p text:style-name="P830"/>
      <text:p text:style-name="P831"><text:span text:style-name="T832">立切結書單位（即申請單位）：</text:span><text:span text:style-name="T833"><text:s/></text:span><text:span text:style-name="T834"><text:s text:c="12"/></text:span><text:span text:style-name="T835">（公司章）</text:span></text:p>
      <text:p text:style-name="P836">統一編號：</text:p>
      <text:p text:style-name="P837">聯絡地址：</text:p>
      <text:p text:style-name="P838"><text:span text:style-name="T839">負責人：</text:span><text:span text:style-name="T840"><text:s text:c="35"/></text:span><text:span text:style-name="T841">（簽章）</text:span></text:p>
      <text:p text:style-name="P842">身分證字號：</text:p>
      <text:p text:style-name="P843"/>
      <text:p text:style-name="P844"><text:span text:style-name="T845">中</text:span><text:span text:style-name="T846"><text:s/></text:span><text:span text:style-name="T847">華</text:span><text:span text:style-name="T848"><text:s/></text:span><text:span text:style-name="T849">民</text:span><text:span text:style-name="T850"><text:s/></text:span><text:span text:style-name="T851">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欹欹</meta:initial-creator>
    <dc:creator>User</dc:creator>
    <meta:creation-date>2024-03-13T11:18:00Z</meta:creation-date>
    <dc:date>2024-03-25T07:24:00Z</dc:date>
    <meta:print-date>2024-01-30T07:12:00Z</meta:print-date>
    <meta:template xlink:href="Normal.dotm" xlink:type="simple"/>
    <meta:editing-cycles>2</meta:editing-cycles>
    <meta:editing-duration>PT120S</meta:editing-duration>
    <meta:user-defined meta:name="FormatCheck" meta:value-type="boolean">true</meta:user-defined>
    <meta:document-statistic meta:page-count="1" meta:paragraph-count="7" meta:word-count="546" meta:character-count="3656" meta:row-count="25" meta:non-whitespace-character-count="3117"/>
  </office:meta>
</office:document-meta>
</file>