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8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5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6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17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64cm" fo:margin-bottom="0.064cm" loext:contextual-spacing="false"/>
    </style:style>
    <style:style style:name="P21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  <style:text-properties fo:color="#808080"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9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32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33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5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6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7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9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41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46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color="#808080" fo:font-size="10pt" style:letter-kerning="false" style:font-name-asian="標楷體" style:font-size-asian="10pt" style:font-size-complex="10pt"/>
    </style:style>
    <style:style style:name="P47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48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9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50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52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53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54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letter-kerning="false"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fo:font-weight="bold" style:letter-kerning="false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 fo:background-color="#ffff00"/>
    </style:style>
    <style:style style:name="T9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10" style:family="text">
      <style:text-properties fo:color="#000000" style:text-underline-style="solid" style:text-underline-width="auto" style:text-underline-color="font-color" style:letter-kerning="false"/>
    </style:style>
    <style:style style:name="T11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2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1pt" style:letter-kerning="false" style:font-name-asian="標楷體" style:font-size-asian="11pt"/>
    </style:style>
    <style:style style:name="T15" style:family="text">
      <style:text-properties fo:color="#000000" fo:font-size="11pt" style:letter-kerning="false" style:font-name-asian="標楷體" style:font-size-asian="11pt" style:font-size-complex="13pt"/>
    </style:style>
    <style:style style:name="T16" style:family="text">
      <style:text-properties fo:color="#000000" fo:font-size="11pt" style:letter-kerning="false" style:font-name-asian="標楷體" style:font-size-asian="11pt" style:font-size-complex="10pt"/>
    </style:style>
    <style:style style:name="T17" style:family="text">
      <style:text-properties fo:color="#000000" fo:font-size="11pt" style:letter-kerning="false" style:font-name-asian="標楷體" style:font-size-asian="11pt"/>
    </style:style>
    <style:style style:name="T18" style:family="text">
      <style:text-properties fo:color="#000000" fo:font-size="11pt" style:letter-kerning="false" style:font-name-asian="Times New Roman" style:font-size-asian="11pt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fo:font-size="11.5pt" style:letter-kerning="false" style:font-name-asian="標楷體" style:font-size-asian="11.5pt" style:font-size-complex="11.5pt"/>
    </style:style>
    <style:style style:name="T22" style:family="text">
      <style:text-properties fo:color="#000000" fo:font-size="11.5pt" style:letter-kerning="false" style:font-name-asian="標楷體" style:font-size-asian="11.5pt" style:font-size-complex="11.5pt"/>
    </style:style>
    <style:style style:name="T23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4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25" style:family="text">
      <style:text-properties fo:color="#000000" fo:font-size="11.5pt" style:text-underline-style="solid" style:text-underline-width="auto" style:text-underline-color="font-color" style:letter-kerning="false" style:font-name-asian="標楷體" style:font-size-asian="11.5pt" style:font-size-complex="11.5pt"/>
    </style:style>
    <style:style style:name="T26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28" style:family="text">
      <style:text-properties fo:color="#000000" fo:font-size="9pt" style:letter-kerning="false" style:font-name-asian="標楷體" style:font-size-asian="9pt" style:font-size-complex="10pt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color="#000000" fo:font-size="10pt" style:font-name-asian="標楷體" style:font-size-asian="10pt" style:font-size-complex="11pt"/>
    </style:style>
    <style:style style:name="T31" style:family="text">
      <style:text-properties fo:color="#000000" fo:font-size="10pt" style:font-name-asian="標楷體" style:font-size-asian="10pt" style:font-size-complex="11pt"/>
    </style:style>
    <style:style style:name="T32" style:family="text">
      <style:text-properties fo:color="#000000" fo:font-size="10pt" style:letter-kerning="false" style:font-name-asian="標楷體" style:font-size-asian="10pt" style:font-size-complex="10pt"/>
    </style:style>
    <style:style style:name="T33" style:family="text">
      <style:text-properties fo:color="#000000" fo:background-color="#ffff00"/>
    </style:style>
    <style:style style:name="T34" style:family="text">
      <style:text-properties fo:color="#000000" fo:background-color="#ffff00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 style:font-size-complex="13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 fo:font-size="8pt" style:font-name-asian="標楷體" style:font-size-asian="8pt" style:font-name-complex="標楷體" style:font-size-complex="11pt"/>
    </style:style>
    <style:style style:name="T45" style:family="text">
      <style:text-properties style:font-name="標楷體" fo:font-size="8pt" style:font-name-asian="標楷體" style:font-size-asian="8pt" style:font-name-complex="標楷體" style:font-size-complex="11pt" fo:background-color="#ffff00"/>
    </style:style>
    <style:style style:name="T46" style:family="text">
      <style:text-properties style:font-name="標楷體" style:font-name-asian="標楷體" style:font-name-complex="標楷體" loext:padding="0cm" loext:border="0.51pt solid #000000"/>
    </style:style>
    <style:style style:name="T47" style:family="text">
      <style:text-properties style:letter-kerning="false" style:font-name-asian="標楷體"/>
    </style:style>
    <style:style style:name="T48" style:family="text">
      <style:text-properties style:letter-kerning="false" style:font-name-asian="標楷體"/>
    </style:style>
    <style:style style:name="T49" style:family="text">
      <style:text-properties fo:background-color="#ffff00"/>
    </style:style>
    <style:style style:name="T50" style:family="text">
      <style:text-properties fo:background-color="#ffff00"/>
    </style:style>
    <style:style style:name="T51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52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53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54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55" style:family="text">
      <style:text-properties fo:color="#c00000" fo:font-weight="bold" style:letter-kerning="false" style:font-name-asian="標楷體" style:font-weight-asian="bold"/>
    </style:style>
    <style:style style:name="T56" style:family="text">
      <style:text-properties fo:color="#c00000" fo:font-weight="bold" style:letter-kerning="false" style:font-name-asian="標楷體" style:font-weight-asian="bold"/>
    </style:style>
    <style:style style:name="T57" style:family="text">
      <style:text-properties fo:font-size="13pt" fo:font-weight="bold" style:font-size-asian="13pt" style:font-weight-asian="bold" style:font-size-complex="13pt"/>
    </style:style>
    <style:style style:name="T58" style:family="text">
      <style:text-properties fo:font-size="13pt" fo:font-weight="bold" style:font-name-asian="標楷體" style:font-size-asian="13pt" style:font-weight-asian="bold" style:font-size-complex="13pt"/>
    </style:style>
    <style:style style:name="T59" style:family="text">
      <style:text-properties fo:font-size="13pt" fo:font-weight="bold" style:font-name-asian="標楷體" style:font-size-asian="13pt" style:font-weight-asian="bold" style:font-size-complex="13pt"/>
    </style:style>
    <style:style style:name="T60" style:family="text">
      <style:text-properties fo:font-size="13pt" style:font-size-asian="13pt"/>
    </style:style>
    <style:style style:name="T61" style:family="text">
      <style:text-properties fo:font-size="13pt" style:font-name-asian="標楷體" style:font-size-asian="13pt" style:font-size-complex="13pt"/>
    </style:style>
    <style:style style:name="T62" style:family="text">
      <style:text-properties fo:font-size="13pt" style:font-name-asian="標楷體" style:font-size-asian="13pt" style:font-size-complex="13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letter-kerning="false" style:font-name-asian="標楷體" style:font-size-asian="11pt" style:font-size-complex="11pt"/>
    </style:style>
    <style:style style:name="T65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66" style:family="text">
      <style:text-properties fo:font-size="11pt" style:font-name-asian="標楷體" style:font-size-asian="11pt" style:font-size-complex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69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70" style:family="text">
      <style:text-properties fo:color="#808080" fo:font-size="11pt" fo:font-weight="bold" style:letter-kerning="false" style:font-name-asian="標楷體" style:font-size-asian="11pt" style:font-weight-asian="bold" style:font-size-complex="11pt"/>
    </style:style>
    <style:style style:name="T71" style:family="text">
      <style:text-properties fo:color="#808080" fo:font-size="13pt" fo:font-weight="bold" style:font-name-asian="標楷體" style:font-size-asian="13pt" style:font-weight-asian="bold" style:font-size-complex="13pt"/>
    </style:style>
    <style:style style:name="T72" style:family="text">
      <style:text-properties fo:color="#808080" fo:font-size="10pt" style:letter-kerning="false" style:font-name-asian="標楷體" style:font-size-asian="10pt" style:font-size-complex="10pt"/>
    </style:style>
    <style:style style:name="T73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7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75" style:family="text">
      <style:text-properties style:font-name-asian="Times New Roman"/>
    </style:style>
    <style:style style:name="T76" style:family="text">
      <style:text-properties fo:font-size="8pt" style:font-name-asian="標楷體" style:font-size-asian="8pt" style:font-size-complex="11pt"/>
    </style:style>
    <style:style style:name="T77" style:family="text">
      <style:text-properties fo:font-size="8pt" style:font-name-asian="標楷體" style:font-size-asian="8pt" style:font-size-complex="11pt"/>
    </style:style>
    <style:style style:name="T78" style:family="text">
      <style:text-properties fo:font-size="8pt" style:font-name-asian="標楷體" style:font-size-asian="8pt" style:font-size-complex="11pt" fo:background-color="#ffff00"/>
    </style:style>
    <style:style style:name="T79" style:family="text">
      <style:text-properties fo:font-size="9pt" style:font-name-asian="標楷體" style:font-size-asian="9pt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letter-kerning="false" style:font-name-asian="標楷體" style:font-size-asian="10pt" style:font-size-complex="10pt"/>
    </style:style>
    <style:style style:name="T82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83" style:family="text">
      <style:text-properties loext:padding="0cm" loext:border="0.51pt solid #000000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4"><text:span text:style-name="T41">行政院農業委員會水土保持局 </text:span><text:span text:style-name="T41">國立科學工藝博物館</text:span></text:p>
      <text:p text:style-name="P14"><text:span text:style-name="T41">【環境教育：水保</text:span><text:span text:style-name="T41">防</text:span><text:span text:style-name="T41">災</text:span><text:span text:style-name="T41">行動教具_</text:span><text:span text:style-name="T41">解密遊戲I&amp;II】 <text:s/></text:span><text:span text:style-name="T41">借用申請辦法</text:span></text:p>
      <text:p text:style-name="P15">借用說明：</text:p>
      <text:list xml:id="list2766668610" text:style-name="WW8Num1">
        <text:list-item>
          <text:p text:style-name="P16"><text:span text:style-name="T4">本教具</text:span><text:span text:style-name="T4">名稱為「解密遊戲」</text:span><text:span text:style-name="T4">，</text:span><text:span text:style-name="T4">分別有「解密遊戲I：暴風雨STORM」及「解密遊戲II：洪水來了FLOOD」兩款，作為環境教育輔助教具，可配合水土保持及防災教育單元教學使用，由行政院農業委員會水土保持局補助經費，提供免費借用</text:span><text:span text:style-name="T4">。如欲申請，請清楚填寫下列表單並寄信箱</text:span><text:a xlink:type="simple" xlink:href="mailto:ariel@mail.nstm.gov.tw" text:style-name="Internet_20_link" text:visited-style-name="Visited_20_Internet_20_Link"><text:span text:style-name="Internet_20_link"><text:span text:style-name="T47">ariel</text:span></text:span></text:a><text:a xlink:type="simple" xlink:href="mailto:ariel@mail.nstm.gov.tw" text:style-name="Internet_20_link" text:visited-style-name="Visited_20_Internet_20_Link"><text:span text:style-name="Internet_20_link"><text:span text:style-name="T47">@mail.nstm.gov.tw</text:span></text:span></text:a><text:span text:style-name="T4">或傳真(07)3802524 展示組</text:span><text:span text:style-name="T4">徐</text:span><text:span text:style-name="T4">小姐收</text:span><text:span text:style-name="T4">，收到傳真後會再以</text:span><text:span text:style-name="T6">電話</text:span><text:span text:style-name="T4">與學校聯絡人確認</text:span><text:span text:style-name="T4">。</text:span></text:p>
        </text:list-item>
        <text:list-item>
          <text:p text:style-name="P16"><text:span text:style-name="T4">教具申請表</text:span><text:span text:style-name="T4">自即日起至</text:span><text:span text:style-name="T8">110年9月10日</text:span><text:span text:style-name="T4">受理</text:span><text:span text:style-name="T6">110學年上學期</text:span><text:span text:style-name="T4">借用</text:span><text:span text:style-name="T4">，</text:span><text:span text:style-name="T6">並依表單接收順序為優先排序。教具數量</text:span><text:span text:style-name="T6">有限</text:span><text:span text:style-name="T6">，敬請把握時間。</text:span><text:span text:style-name="T6"><text:line-break/>(1)於上述期間完成申請之學校，若距離科工館30公里以上，由本單位補助部分運費(去程，科工館→學校)，送返(學校→科工館)費用則由申請借用單位負責。</text:span><text:span text:style-name="T6"><text:line-break/></text:span><text:span text:style-name="T6">(2)去程運費，每所學校至多補助</text:span><text:span text:style-name="T9">四套教具</text:span><text:span text:style-name="T6">，若數量超過四套，則請學校自行負擔。</text:span></text:p>
        </text:list-item>
        <text:list-item>
          <text:p text:style-name="P17"><text:span text:style-name="T4">本館保有是否借用各項目教具之權利；借用期限</text:span><text:span text:style-name="T4">約以五</text:span><text:span text:style-name="T4">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16"><text:span text:style-name="T4">一套教具尺寸約為：</text:span><text:span text:style-name="T47">W5</text:span><text:span text:style-name="T47">8</text:span><text:span text:style-name="T47">*L46*H52公分</text:span><text:span text:style-name="T4">。教具之運送往返費用及保管由借用單位負責。</text:span><text:span text:style-name="T4">借用單位</text:span><text:span text:style-name="T4">請善盡保管之責，</text:span><text:span text:style-name="T4">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16"><text:span text:style-name="T51">教具歸還後一週內，請完成「</text:span><text:span text:style-name="T51">水保防災教育行動教具</text:span><text:span text:style-name="T51">使用紀錄」</text:span><text:span text:style-name="T51">(本文件第2</text:span><text:span text:style-name="T51">頁)並回傳信箱</text:span><text:a xlink:type="simple" xlink:href="mailto:ariel@mail.nstm.gov.tw" text:style-name="Internet_20_link" text:visited-style-name="Visited_20_Internet_20_Link"><text:span text:style-name="T53">ariel</text:span></text:a><text:a xlink:type="simple" xlink:href="mailto:ariel@mail.nstm.gov.tw" text:style-name="Internet_20_link" text:visited-style-name="Visited_20_Internet_20_Link"><text:span text:style-name="T53">@mail.nstm.gov.tw</text:span></text:a><text:span text:style-name="T55">。</text:span><text:span text:style-name="T55">若逾期未交紀錄表，或借用後未依原計畫使用者，將再以公文通知。</text:span></text:p>
        </text:list-item>
        <text:list-item>
          <text:p text:style-name="P16"><text:span text:style-name="T4">有關以上說明，</text:span><text:span text:style-name="T4">如有</text:span><text:span text:style-name="T4">疑問</text:span><text:span text:style-name="T4">，請洽國立科學工藝博物館</text:span><text:span text:style-name="T4">徐</text:span><text:span text:style-name="T4">小姐(07)3800089</text:span><text:span text:style-name="T4">#</text:span><text:span text:style-name="T4">8</text:span><text:span text:style-name="T4">605 / 8654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<text:span text:style-name="T12">水保防災行動教具_解密遊戲I&amp;II</text:span></text:p>
            <text:p text:style-name="P19"><text:span text:style-name="T19">※</text:span><text:span text:style-name="T15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21"><text:span text:style-name="T58">借<text:line-break/>用</text:span><text:span text:style-name="T58"><text:line-break/></text:span><text:span text:style-name="T58">單<text:line-break/>位</text:span></text:p>
          </table:table-cell>
          <table:table-cell table:style-name="表格1.B2" office:value-type="string">
            <text:p text:style-name="P9">學校名稱</text:p>
          </table:table-cell>
          <table:table-cell table:style-name="表格1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地址</text:p>
          </table:table-cell>
          <table:table-cell table:style-name="表格1.C3" table:number-columns-spanned="5" office:value-type="string">
            <text:p text:style-name="P20"><text:span text:style-name="T68">請填寫</text:span><text:span text:style-name="T68">正確</text:span><text:span text:style-name="T68">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>用途說明</text:p>
          </table:table-cell>
          <table:table-cell table:style-name="表格1.C4" table:number-columns-spanned="5" office:value-type="string">
            <text:p text:style-name="P20"><text:span text:style-name="T68">請</text:span><text:span text:style-name="T68">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0"><text:span text:style-name="T1">聯<text:line-break/>絡</text:span><text:span text:style-name="T75"> </text:span><text:span text:style-name="T1"><text:line-break/>人</text:span></text:p>
          </table:table-cell>
          <table:table-cell table:style-name="表格1.B5" office:value-type="string">
            <text:p text:style-name="P9">姓名</text:p>
          </table:table-cell>
          <table:table-cell table:style-name="表格1.C5" office:value-type="string">
            <text:p text:style-name="P22"/>
          </table:table-cell>
          <table:table-cell table:style-name="表格1.D5" office:value-type="string">
            <text:p text:style-name="P29">職稱</text:p>
          </table:table-cell>
          <table:table-cell table:style-name="表格1.E5" office:value-type="string">
            <text:p text:style-name="P26"/>
          </table:table-cell>
          <table:table-cell table:style-name="表格1.F5" office:value-type="string">
            <text:p text:style-name="P25">手機</text:p>
          </table:table-cell>
          <table:table-cell table:style-name="表格1.G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聯絡電話</text:p>
          </table:table-cell>
          <table:table-cell table:style-name="表格1.C6" office:value-type="string">
            <text:p text:style-name="P24">(o)：</text:p>
          </table:table-cell>
          <table:table-cell table:style-name="表格1.D6" office:value-type="string">
            <text:p text:style-name="P30">信箱</text:p>
          </table:table-cell>
          <table:table-cell table:style-name="表格1.E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58">預定借用日期</text:span><text:span text:style-name="T61"><text:line-break/></text:span><text:span text:style-name="T44">※</text:span><text:span text:style-name="T76">借用訖</text:span><text:span text:style-name="T76">日</text:span><text:span text:style-name="T76">籍最後寄還日。<text:line-break/></text:span><text:span text:style-name="T45">※</text:span><text:span text:style-name="T78">請學校審慎評估借用時段</text:span><text:soft-page-break/><text:span text:style-name="T78">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7"><text:span text:style-name="T1">建議時段：</text:span><text:span text:style-name="T75"> </text:span></text:p>
            <text:p text:style-name="P13"><text:span text:style-name="T26">□</text:span><text:span text:style-name="T26"> </text:span><text:span text:style-name="T21">9</text:span><text:span text:style-name="T21">月</text:span><text:span text:style-name="T21">1</text:span><text:span text:style-name="T21">日</text:span><text:span text:style-name="T21">(三)</text:span><text:span text:style-name="T21">至</text:span><text:span text:style-name="T21">10月6</text:span><text:span text:style-name="T21">日</text:span><text:span text:style-name="T21">(三) <text:s/></text:span><text:span text:style-name="T26">□</text:span><text:span text:style-name="T21">11</text:span><text:span text:style-name="T21">月</text:span><text:span text:style-name="T21">4</text:span><text:span text:style-name="T21">日</text:span><text:span text:style-name="T21">(四)</text:span><text:span text:style-name="T21">至</text:span><text:span text:style-name="T21">12</text:span><text:span text:style-name="T21">月</text:span><text:span text:style-name="T21">8日(三)</text:span></text:p>
            <text:p text:style-name="P13"><text:span text:style-name="T26">□</text:span><text:span text:style-name="T21">其他：</text:span><text:span text:style-name="T23"> <text:s text:c="2"/></text:span><text:span text:style-name="T23"><text:s text:c="17"/></text:span><text:span text:style-name="T28">(</text:span><text:span text:style-name="T79">請註明原因，如有特殊需求，將再個別評估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預計使用人數</text:p>
          </table:table-cell>
          <table:covered-table-cell/>
          <table:table-cell table:style-name="表格1.C8" table:number-columns-spanned="5" office:value-type="string">
            <text:p text:style-name="P8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1"/>
            <text:p text:style-name="P33"><text:span text:style-name="T58">借用</text:span><text:span text:style-name="T58">教具組數</text:span><text:span text:style-name="T58"><text:line-break/></text:span></text:p>
          </table:table-cell>
          <table:covered-table-cell/>
          <table:table-cell table:style-name="表格1.C9" table:number-columns-spanned="5" office:value-type="string">
            <text:p text:style-name="P50">需求套數：</text:p>
            <text:p text:style-name="P28">暴風雨STORM____________套；洪水來了FLOOD____________套。</text:p>
            <text:p text:style-name="P51"><text:span text:style-name="T20">※</text:span><text:span text:style-name="T2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8">110學年度水保防災</text:span><text:span text:style-name="T38">教具</text:span><text:span text:style-name="T40"> </text:span><text:span text:style-name="T38">使用紀錄單</text:span></text:p>
      <text:p text:style-name="P52"><text:span text:style-name="T49">爲瞭解學校師生使用</text:span><text:span text:style-name="T49">本</text:span><text:span text:style-name="T49">行動教具狀況，請</text:span><text:span text:style-name="T49">您確實</text:span><text:span text:style-name="T49">填寫活動紀錄(如下表)</text:span><text:span text:style-name="T33">，並務必於教具歸還後一週內回傳，</text:span><text:span text:style-name="T33">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5">成</text:p>
            <text:p text:style-name="P35"/>
            <text:p text:style-name="P35">果</text:p>
            <text:p text:style-name="P35"/>
            <text:p text:style-name="P35">紀</text:p>
            <text:p text:style-name="P35"/>
            <text:p text:style-name="P35">錄</text:p>
          </table:table-cell>
          <table:table-cell table:style-name="表格2.A1" office:value-type="string">
            <text:p text:style-name="P36">單位名稱</text:p>
          </table:table-cell>
          <table:table-cell table:style-name="表格2.C1" table:number-columns-spanned="3" office:value-type="string">
            <text:p text:style-name="P41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6">活動名稱</text:p>
          </table:table-cell>
          <table:table-cell table:style-name="表格2.C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7">日期/時間起迄</text:p>
          </table:table-cell>
          <table:table-cell table:style-name="表格2.A1" office:value-type="string">
            <text:p text:style-name="P40"/>
          </table:table-cell>
          <table:table-cell table:style-name="表格2.D3" office:value-type="string">
            <text:p text:style-name="P37">配合科目/課程</text:p>
          </table:table-cell>
          <table:table-cell table:style-name="表格2.E3" office:value-type="string">
            <text:p text:style-name="P45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7">體驗對象</text:p>
          </table:table-cell>
          <table:table-cell table:style-name="表格2.A1" office:value-type="string">
            <text:p text:style-name="P40"/>
          </table:table-cell>
          <table:table-cell table:style-name="表格2.D3" office:value-type="string">
            <text:p text:style-name="P49"><text:span text:style-name="T47">體驗</text:span><text:span text:style-name="T47">人數</text:span></text:p>
          </table:table-cell>
          <table:table-cell table:style-name="表格2.E3" office:value-type="string">
            <text:p text:style-name="P42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活動操作<text:line-break/>方式</text:p>
          </table:table-cell>
          <table:table-cell table:style-name="表格2.C5" table:number-columns-spanned="3" office:value-type="string">
            <text:p text:style-name="P34"><text:span text:style-name="T73">(請</text:span><text:span text:style-name="T73">詳述</text:span><text:span text:style-name="T73">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6">影像紀錄</text:p>
          </table:table-cell>
          <table:table-cell table:style-name="表格2.C5" table:number-columns-spanned="3" office:value-type="string">
            <text:p text:style-name="P43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6">結論<text:line-break/>與<text:line-break/>建議</text:p>
          </table:table-cell>
          <table:table-cell table:style-name="表格2.C5" table:number-columns-spanned="3" office:value-type="string">
            <text:p text:style-name="P34"><text:span text:style-name="T73">(惠請指教</text:span><text:span text:style-name="T73">，如有相關教學資料，如課堂學習單、教案教材等，也歡迎學校踴躍提供，以作為教具改版的參考。</text:span><text:span text:style-name="T73">)</text:span></text:p>
          </table:table-cell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32">成果分享</text:p>
          </table:table-cell>
          <table:table-cell table:style-name="表格2.C1" table:number-columns-spanned="4" office:value-type="string">
            <text:p text:style-name="P53"><text:span text:style-name="T4">誠摯邀請老師提供更完整的活動紀錄，如以</text:span><text:span text:style-name="T11">錄影短片</text:span><text:span text:style-name="T4">、</text:span><text:span text:style-name="T11">照片輔以短文敘述</text:span><text:span text:style-name="T4">…等各種方式，分享本行動教具於貴校使用之生動紀錄、或透過老師們創意趣味的方式賦予本教具之新教學體驗，收到的作品我們將擇優提供精美獎勵品以表謝意。</text:span></text:p>
            <text:p text:style-name="P48"><text:span text:style-name="T14">分享資料請寄至信箱</text:span><text:span text:style-name="T18"> </text:span><text:span text:style-name="Internet_20_link"><text:span text:style-name="T30">ariel</text:span></text:span><text:span text:style-name="Internet_20_link"><text:span text:style-name="T30">@mail.nstm.gov.tw</text:span></text:span><text:span text:style-name="T14">或郵寄高雄市三民區九如一路720號展示組</text:span><text:span text:style-name="T14">徐采薇</text:span><text:span text:style-name="T14">小姐收；或可來電洽詢(07)3800089</text:span><text:span text:style-name="T14">#</text:span><text:span text:style-name="T14">86</text:span><text:span text:style-name="T14">05</text:span><text:span text:style-name="T14"> </text:span><text:span text:style-name="T14">徐</text:span><text:span text:style-name="T14">小姐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64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66">ariel</text:span></text:span></text:a><text:a xlink:type="simple" xlink:href="mailto:ariel@mail.nstm.gov.tw" text:style-name="Internet_20_link" text:visited-style-name="Visited_20_Internet_20_Link"><text:span text:style-name="Internet_20_link"><text:span text:style-name="T66">@mail.nstm.gov.tw</text:span></text:span></text:a><text:span text:style-name="T64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 loext:padding="0cm" loext:border="0.51pt solid #000000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水保防災行動教具 申請 110學年 /上</text:span></text:p>
        <text:p text:style-name="MP3"/>
      </style:header>
      <style:footer>
        <text:p text:style-name="MP4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徐采薇</meta:initial-creator>
    <meta:creation-date>2019-12-14T16:51:00</meta:creation-date>
    <dc:creator>徐采薇</dc:creator>
    <dc:date>2021-06-08T10:29:00</dc:date>
    <meta:print-date>2020-12-16T10:52:00</meta:print-date>
    <meta:editing-cycles>9</meta:editing-cycles>
    <meta:editing-duration>PT1H3M</meta:editing-duration>
    <meta:document-statistic meta:table-count="2" meta:image-count="0" meta:object-count="0" meta:page-count="3" meta:paragraph-count="61" meta:word-count="1375" meta:character-count="1663" meta:non-whitespace-character-count="1612"/>
    <meta:generator>LibreOffice/6.4.6.2$Windows_X86_64 LibreOffice_project/0ce51a4fd21bff07a5c061082cc82c5ed232f115</meta:generator>
  </office:meta>
</office:document-meta>
</file>