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4pt" style:font-size-asian="24pt" style:font-size-complex="24pt"/>
    </style:style>
    <style:style style:name="P2" style:parent-style-name="Standard" style:family="paragraph">
      <style:paragraph-properties fo:text-align="center" fo:line-height="300%" fo:margin-right="0.1402in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7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0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1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line-height="105%"/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標題1" style:family="paragraph">
      <style:paragraph-properties fo:text-align="center" fo:margin-top="0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70%"/>
      <style:text-properties style:font-name="標楷體" style:font-name-asian="標楷體" style:font-name-complex="標楷體" fo:font-size="8.5pt" style:font-size-asian="8.5pt" style:font-size-complex="8.5pt"/>
    </style:style>
    <style:style style:name="P22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Standard" style:family="paragraph">
      <style:paragraph-properties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9" style:parent-style-name="Standard" style:family="paragraph">
      <style:paragraph-properties fo:line-height="115%" fo:margin-right="1.3388in" fo:text-indent="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0" style:parent-style-name="Standard" style:family="paragraph">
      <style:paragraph-properties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1" style:parent-style-name="Standard" style:family="paragraph">
      <style:paragraph-properties fo:line-height="115%" fo:margin-left="0.0833in" fo:margin-right="2.126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2" style:parent-style-name="Standard" style:family="paragraph">
      <style:paragraph-properties fo:line-height="115%" fo:margin-left="0.0833in" fo:margin-right="2.126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8pt" style:font-size-asian="18pt" style:font-size-complex="18pt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break-before="page"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fo:text-align="justify" fo:line-height="150%" fo:margin-left="0.3333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P67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8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9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0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1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2" style:parent-style-name="清單段落1" style:family="paragraph">
      <style:paragraph-properties fo:margin-left="0.9833in" fo:text-indent="-0.68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" style:parent-style-name="清單段落1" style:family="paragraph">
      <style:paragraph-properties fo:margin-left="0.9833in" fo:text-indent="-0.6868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1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83" style:parent-style-name="Standard" style:family="paragraph">
      <style:paragraph-properties fo:line-height="150%" fo:margin-left="0.5909in" fo:text-indent="-0.2951in">
        <style:tab-stops>
          <style:tab-stop style:type="left" style:position="0.098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color="#FF0000"/>
    </style:style>
    <style:style style:name="T87" style:parent-style-name="預設段落字型" style:family="text">
      <style:text-properties style:font-name="標楷體" style:font-name-asian="標楷體" style:font-name-complex="標楷體" fo:color="#FF0000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TableColumn90" style:family="table-column">
      <style:table-column-properties style:column-width="1.1805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89" style:family="table">
      <style:table-properties style:width="5.4145in" fo:margin-left="0.395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165%" fo:margin-left="0.023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205%" fo:margin-left="0.8187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line-height="205%" fo:margin-left="0.129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line-height="205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line-height="205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line-height="205%" fo:margin-left="0.8187in" fo:margin-right="-0.0819in" fo:text-indent="-0.818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205%" fo:margin-left="0.0215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205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205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205%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line-height="205%" fo:margin-left="0.1465in" fo:margin-right="-0.0819in" fo:text-indent="-0.1236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205%" fo:margin-left="0.1465in" fo:margin-right="-0.0819in" fo:text-indent="-0.1236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margin-top="0.0833in" fo:margin-bottom="0.0833in" fo:margin-left="0.5909in" fo:text-indent="-0.2951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color="#FF0000"/>
    </style:style>
    <style:style style:name="P148" style:parent-style-name="Standard" style:family="paragraph">
      <style:paragraph-properties fo:margin-top="0.0833in" fo:margin-bottom="0.0833in" fo:margin-left="0.4923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margin-top="0.0833in" fo:margin-bottom="0.0833in" fo:margin-left="0.4923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top="0.0833in" fo:margin-bottom="0.0833in" fo:margin-left="0.2958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T156" style:parent-style-name="預設段落字型" style:family="text">
      <style:text-properties style:font-name="標楷體" style:font-name-asian="標楷體" style:font-name-complex="標楷體" fo:color="#FF0000"/>
    </style:style>
    <style:style style:name="TableColumn158" style:family="table-column">
      <style:table-column-properties style:column-width="1.4472in" style:use-optimal-column-width="false"/>
    </style:style>
    <style:style style:name="TableColumn159" style:family="table-column">
      <style:table-column-properties style:column-width="1.334in" style:use-optimal-column-width="false"/>
    </style:style>
    <style:style style:name="TableColumn160" style:family="table-column">
      <style:table-column-properties style:column-width="1.334in" style:use-optimal-column-width="false"/>
    </style:style>
    <style:style style:name="TableColumn161" style:family="table-column">
      <style:table-column-properties style:column-width="1.334in" style:use-optimal-column-width="false"/>
    </style:style>
    <style:style style:name="Table157" style:family="table">
      <style:table-properties style:width="5.4493in" fo:margin-left="0.390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1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1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1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0" style:family="table-row">
      <style:table-row-properties style:min-row-height="0.0458in" style:use-optimal-row-height="false"/>
    </style:style>
    <style:style style:name="TableCell181" style:family="table-cell">
      <style:table-cell-properties fo:border="0.0069in solid #000001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1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1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9" style:family="table-row">
      <style:table-row-properties style:min-row-height="0.4055in" style:use-optimal-row-height="false"/>
    </style:style>
    <style:style style:name="TableCell190" style:family="table-cell">
      <style:table-cell-properties fo:border="0.0069in solid #000001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1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205" style:parent-style-name="預設段落字型" style:family="text">
      <style:text-properties style:font-name="標楷體" style:font-name-asian="標楷體" style:font-name-complex="標楷體" fo:color="#FF0000"/>
    </style:style>
    <style:style style:name="T206" style:parent-style-name="預設段落字型" style:family="text">
      <style:text-properties style:font-name="標楷體" style:font-name-asian="標楷體" fo:color="#FF0000" style:font-size-complex="20pt"/>
    </style:style>
    <style:style style:name="T207" style:parent-style-name="預設段落字型" style:family="text">
      <style:text-properties style:font-name-asian="標楷體" fo:color="#FF0000" style:font-size-complex="20pt"/>
    </style:style>
    <style:style style:name="T208" style:parent-style-name="預設段落字型" style:family="text">
      <style:text-properties style:font-name="標楷體" style:font-name-asian="標楷體" fo:color="#FF0000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color="#FF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FF0000"/>
    </style:style>
    <style:style style:name="TableColumn214" style:family="table-column">
      <style:table-column-properties style:column-width="1.7034in" style:use-optimal-column-width="false"/>
    </style:style>
    <style:style style:name="TableColumn215" style:family="table-column">
      <style:table-column-properties style:column-width="0.4944in" style:use-optimal-column-width="false"/>
    </style:style>
    <style:style style:name="TableColumn216" style:family="table-column">
      <style:table-column-properties style:column-width="0.4916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7888in" style:use-optimal-column-width="false"/>
    </style:style>
    <style:style style:name="TableColumn219" style:family="table-column">
      <style:table-column-properties style:column-width="2.2645in" style:use-optimal-column-width="false"/>
    </style:style>
    <style:style style:name="Table213" style:family="table">
      <style:table-properties style:width="6.2354in" fo:margin-left="0.0979in" table:align="left"/>
    </style:style>
    <style:style style:name="TableRow220" style:family="table-row">
      <style:table-row-properties style:min-row-height="0.3333in" style:use-optimal-row-height="false"/>
    </style:style>
    <style:style style:name="TableCell221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2in" style:use-optimal-row-height="false"/>
    </style:style>
    <style:style style:name="TableCell2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fo:color="#CE181E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color="#CE181E"/>
    </style:style>
    <style:style style:name="T254" style:parent-style-name="預設段落字型" style:family="text">
      <style:text-properties style:font-name="標楷體" style:font-name-asian="標楷體" style:font-name-complex="標楷體" fo:color="#CE181E"/>
    </style:style>
    <style:style style:name="T255" style:parent-style-name="預設段落字型" style:family="text">
      <style:text-properties style:font-name="標楷體" style:font-name-asian="標楷體" style:font-name-complex="標楷體" fo:color="#CE181E"/>
    </style:style>
    <style:style style:name="T256" style:parent-style-name="預設段落字型" style:family="text">
      <style:text-properties style:font-name="標楷體" style:font-name-asian="標楷體" style:font-name-complex="標楷體" fo:color="#CE181E"/>
    </style:style>
    <style:style style:name="T257" style:parent-style-name="預設段落字型" style:family="text">
      <style:text-properties style:font-name="標楷體" style:font-name-asian="標楷體" style:font-name-complex="標楷體" fo:color="#CE181E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Textbody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CE181E"/>
    </style:style>
    <style:style style:name="T263" style:parent-style-name="預設段落字型" style:family="text">
      <style:text-properties style:font-name="標楷體" style:font-name-asian="標楷體" fo:color="#CE181E"/>
    </style:style>
    <style:style style:name="T264" style:parent-style-name="預設段落字型" style:family="text">
      <style:text-properties style:font-name="標楷體" style:font-name-asian="標楷體" fo:color="#CE181E"/>
    </style:style>
    <style:style style:name="T265" style:parent-style-name="預設段落字型" style:family="text">
      <style:text-properties style:font-name="標楷體" style:font-name-asian="標楷體" fo:color="#CE181E"/>
    </style:style>
    <style:style style:name="T266" style:parent-style-name="預設段落字型" style:family="text">
      <style:text-properties style:font-name="標楷體" style:font-name-asian="標楷體" fo:color="#CE181E"/>
    </style:style>
    <style:style style:name="T267" style:parent-style-name="預設段落字型" style:family="text">
      <style:text-properties style:font-name="標楷體" style:font-name-asian="標楷體" fo:color="#CE181E"/>
    </style:style>
    <style:style style:name="T268" style:parent-style-name="預設段落字型" style:family="text">
      <style:text-properties style:font-name="標楷體" style:font-name-asian="標楷體" fo:color="#CE181E"/>
    </style:style>
    <style:style style:name="T269" style:parent-style-name="預設段落字型" style:family="text">
      <style:text-properties style:font-name="標楷體" style:font-name-asian="標楷體" fo:color="#CE181E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Textbody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CE181E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text-align="justify"/>
    </style:style>
    <style:style style:name="TableRow286" style:family="table-row">
      <style:table-row-properties style:min-row-height="0.3472in" style:use-optimal-row-height="false"/>
    </style:style>
    <style:style style:name="TableCell2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00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01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02" style:parent-style-name="Textbody" style:family="paragraph">
      <style:paragraph-properties fo:text-align="justify" fo:line-height="0.2083in"/>
      <style:text-properties style:font-name="標楷體" style:font-name-asian="標楷體" style:font-name-complex="標楷體" fo:color="#CE181E"/>
    </style:style>
    <style:style style:name="TableRow303" style:family="table-row">
      <style:table-row-properties style:min-row-height="0.3472in" style:use-optimal-row-height="false"/>
    </style:style>
    <style:style style:name="TableCell30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  <style:text-properties style:font-name="標楷體" style:font-name-asian="標楷體" style:font-name-complex="標楷體" fo:color="#CE181E"/>
    </style:style>
    <style:style style:name="P316" style:parent-style-name="Standard" style:family="paragraph">
      <style:paragraph-properties fo:text-align="justify"/>
      <style:text-properties style:font-name="標楷體" style:font-name-asian="標楷體" style:font-name-complex="標楷體" fo:color="#CE181E"/>
    </style:style>
    <style:style style:name="TableRow317" style:family="table-row">
      <style:table-row-properties style:min-row-height="0.0972in" style:use-optimal-row-height="false"/>
    </style:style>
    <style:style style:name="TableCell3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30" style:family="table-row">
      <style:table-row-properties style:min-row-height="0.3472in" style:use-optimal-row-height="false"/>
    </style:style>
    <style:style style:name="TableCell3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3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33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3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3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41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 fo:color="#CE181E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min-row-height="0.3472in" style:use-optimal-row-height="false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5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5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fo:color="#CE181E"/>
    </style:style>
    <style:style style:name="TableRow364" style:family="table-row">
      <style:table-row-properties style:min-row-height="0.3472in" style:use-optimal-row-height="false"/>
    </style:style>
    <style:style style:name="TableCell3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7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7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75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77" style:family="table-row">
      <style:table-row-properties style:min-row-height="0.3472in" style:use-optimal-row-height="false"/>
    </style:style>
    <style:style style:name="TableCell37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8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8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 fo:color="#CE181E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Row396" style:family="table-row">
      <style:table-row-properties style:min-row-height="0.3381in" style:use-optimal-row-height="false"/>
    </style:style>
    <style:style style:name="TableCell397" style:family="table-cell">
      <style:table-cell-properties fo:border-top="0.0104in solid #000001" fo:border-left="0.0208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104in solid #000001" fo:border-left="0.0104in solid #000001" fo:border-bottom="0.0208in solid #000001" fo:border-right="0.0069in solid #000001" style:writing-mode="lr-tb" style:vertical-align="middle" fo:padding-top="0in" fo:padding-left="0.0847in" fo:padding-bottom="0in" fo:padding-right="0.075in"/>
    </style:style>
    <style:style style:name="P40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01" style:family="table-cell">
      <style:table-cell-properties fo:border-top="0.0104in solid #000001" fo:border-left="0.0069in solid #000001" fo:border-bottom="0.0208in solid #000001" fo:border-right="0.0208in solid #000001" style:writing-mode="lr-tb" style:vertical-align="middle" fo:padding-top="0in" fo:padding-left="0.0847in" fo:padding-bottom="0in" fo:padding-right="0.075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indent="0.1965in"/>
      <style:text-properties style:font-name="標楷體" style:font-name-asian="標楷體" style:font-name-complex="標楷體"/>
    </style:style>
    <style:style style:name="P407" style:parent-style-name="Standard" style:family="paragraph">
      <style:paragraph-properties fo:text-indent="0.1965in"/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text-indent="0.196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09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10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1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2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3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4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5" style:parent-style-name="Standard" style:family="paragraph">
      <style:paragraph-properties fo:margin-top="0.0833in" fo:margin-bottom="0.0833in"/>
      <style:text-properties style:font-name="標楷體" style:font-name-asian="標楷體"/>
    </style:style>
  </office:automatic-styles>
  <office:body>
    <office:text text:use-soft-page-breaks="true">
      <text:p text:style-name="P1">110學年度○○○○(學校名稱)</text:p>
      <text:p text:style-name="P2">原住民族社團活動經費申請計畫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<text:span text:style-name="T16">○○</text:span><text:span text:style-name="T17">○○</text:span><text:span text:style-name="T18">(</text:span><text:span text:style-name="T19">社團名稱</text:span><text:span text:style-name="T20">)</text:span></text:h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校長：</text:p>
      <text:p text:style-name="P39">處室主管:</text:p>
      <text:p text:style-name="P40">承辦人：</text:p>
      <text:p text:style-name="P41"><text:s/></text:p>
      <text:p text:style-name="P42"/>
      <text:p text:style-name="P43">年　　　　月　　　　日</text:p>
      <text:p text:style-name="P44"/>
      <text:soft-page-break/>
      <text:p text:style-name="P45">目錄</text:p>
      <text:list text:style-name="WWNum5">
        <text:list-item text:start-value="1">
          <text:p text:style-name="P46">社團名稱……………………………………………03</text:p>
        </text:list-item>
        <text:list-item>
          <text:p text:style-name="P47">成立目的……………………………………………03</text:p>
        </text:list-item>
        <text:list-item>
          <text:p text:style-name="P48">組織及運作方式……………………………………05</text:p>
        </text:list-item>
        <text:list-item>
          <text:p text:style-name="P49">活動項目、時間及地點……………………………06</text:p>
        </text:list-item>
        <text:list-item>
          <text:p text:style-name="P50">經費項目及金額……………………………………06</text:p>
        </text:list-item>
        <text:list-item>
          <text:p text:style-name="P51">預期成效……………………………………………07</text:p>
        </text:list-item>
      </text:list>
      <text:p text:style-name="P52"/>
      <text:p text:style-name="P53"/>
      <text:p text:style-name="P54"/>
      <text:p text:style-name="P55"/>
      <text:soft-page-break/>
      <text:list text:style-name="WWNum6">
        <text:list-item text:start-value="1">
          <text:p text:style-name="P56">社團名稱</text:p>
        </text:list-item>
      </text:list>
      <text:p text:style-name="P57"><text:span text:style-name="T58"><text:s/></text:span><text:span text:style-name="T59">○○○○</text:span><text:span text:style-name="T60">社團</text:span></text:p>
      <text:list text:style-name="WWNum6" text:continue-numbering="true">
        <text:list-item>
          <text:p text:style-name="P61"><text:span text:style-name="T62">成立目的</text:span><text:span text:style-name="T63"><text:s/></text:span><text:span text:style-name="T64">(</text:span><text:span text:style-name="T65">請勾選學校成立社團之目的，並應與活動項目相符</text:span><text:span text:style-name="T66">)</text:span></text:p>
        </text:list-item>
      </text:list>
      <text:p text:style-name="P67">□（一）原住民族歷史與文化研究。</text:p>
      <text:p text:style-name="P68">□（二）原住民族族語學習、訓練及演說。</text:p>
      <text:p text:style-name="P69">□（三）原住民族傳統樂舞與藝術學習活動。</text:p>
      <text:p text:style-name="P70">□（四）原住民族傳統祭儀活動。</text:p>
      <text:p text:style-name="P71">□（五）原住民族部落服務與學習。</text:p>
      <text:p text:style-name="P72"><text:span text:style-name="T73">□</text:span><text:span text:style-name="T74">（六）其他具原住民族特色活動。</text:span><text:span text:style-name="T75">(</text:span><text:span text:style-name="T76">請自行說明</text:span><text:span text:style-name="T77">)</text:span><text:span text:style-name="T78">※</text:span><text:span text:style-name="T79">需辦理與原住民族文化教育相關活動之社團。</text:span></text:p>
      <text:p text:style-name="P80"/>
      <text:p text:style-name="P81"/>
      <text:list text:style-name="WWNum6" text:continue-numbering="true">
        <text:list-item>
          <text:p text:style-name="P82">組織及運作方式</text:p>
        </text:list-item>
      </text:list>
      <text:list text:style-name="WWNum1">
        <text:list-item text:start-value="1">
          <text:p text:style-name="P83"><text:span text:style-name="T84">組織</text:span><text:span text:style-name="T85"><text:s/></text:span><text:span text:style-name="T86">(</text:span><text:span text:style-name="T87">本內容為參考範例，請各校依實際社團組織敘寫</text:span><text:span text:style-name="T88">)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社團職稱</text:p>
          </table:table-cell>
          <table:table-cell table:style-name="TableCell96">
            <text:p text:style-name="P97">姓<text:s text:c="2"/>名</text:p>
          </table:table-cell>
          <table:table-cell table:style-name="TableCell98">
            <text:p text:style-name="P99">工作分配</text:p>
          </table:table-cell>
        </table:table-row>
        <table:table-row table:style-name="TableRow100">
          <table:table-cell table:style-name="TableCell101">
            <text:p text:style-name="P102">社長</text:p>
          </table:table-cell>
          <table:table-cell table:style-name="TableCell103">
            <text:p text:style-name="P104">○○○</text:p>
          </table:table-cell>
          <table:table-cell table:style-name="TableCell105">
            <text:list text:style-name="WWNum2" text:continue-numbering="true">
              <text:list-item>
                <text:p text:style-name="P106">幹部之遴選及社員之招收</text:p>
              </text:list-item>
              <text:list-item>
                <text:p text:style-name="P107">活動之計畫與推展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副社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協助社長處理社團事務</text:p>
          </table:table-cell>
        </table:table-row>
        <table:table-row table:style-name="TableRow115">
          <table:table-cell table:style-name="TableCell116">
            <text:p text:style-name="P117">公關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負責社團對外關係之建立、活動資源之爭取</text:p>
          </table:table-cell>
        </table:table-row>
        <table:table-row table:style-name="TableRow122">
          <table:table-cell table:style-name="TableCell123">
            <text:p text:style-name="P124">○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○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指導教師</text:p>
          </table:table-cell>
          <table:table-cell table:style-name="TableCell139">
            <text:p text:style-name="P140">○○○</text:p>
          </table:table-cell>
          <table:table-cell table:style-name="TableCell141">
            <text:list text:style-name="WWNum4" text:continue-numbering="true">
              <text:list-item>
                <text:p text:style-name="P142">社團活動之規劃與授課</text:p>
              </text:list-item>
              <text:list-item>
                <text:p text:style-name="P143">社團各種會議</text:p>
              </text:list-item>
            </text:list>
          </table:table-cell>
        </table:table-row>
      </table:table>
      <text:p text:style-name="P144"/>
      <text:list text:style-name="WWNum1">
        <text:list-item text:start-value="1">
          <text:p text:style-name="P145"><text:span text:style-name="T146">運作方式</text:span><text:span text:style-name="T147">（本內容僅為參考範例，請各校依實際運作方式敘寫）</text:span></text:p>
        </text:list-item>
      </text:list>
      <text:list text:style-name="WWNum3">
        <text:list-item text:start-value="1">
          <text:p text:style-name="P148">每學年實施○次，上學期○次，下學期○次</text:p>
        </text:list-item>
        <text:list-item>
          <text:p text:style-name="P149">每學期舉辦○次成果發表會</text:p>
        </text:list-item>
      </text:list>
      <text:p text:style-name="P150"><text:bookmark-start text:name="_gjdgxs"/><text:bookmark-end text:name="_gjdgxs"/></text:p>
      <text:p text:style-name="P151"/>
      <text:list text:style-name="WWNum6">
        <text:list-item text:start-value="1">
          <text:p text:style-name="P152"><text:span text:style-name="T153">活動項目、時間及地點</text:span><text:span text:style-name="T154">（請各校依實際活動項目</text:span><text:span text:style-name="T155">/</text:span><text:span text:style-name="T156">課程敘寫）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序號</text:p>
          </table:table-cell>
          <table:table-cell table:style-name="TableCell165">
            <text:p text:style-name="P166">活動項目/課程</text:p>
          </table:table-cell>
          <table:table-cell table:style-name="TableCell167">
            <text:p text:style-name="P168">時間</text:p>
          </table:table-cell>
          <table:table-cell table:style-name="TableCell169">
            <text:p text:style-name="P170">地點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list text:style-name="WWNum6" text:continue-numbering="true">
        <text:list-item>
          <text:p text:style-name="P199"><text:span text:style-name="T200">經費項目及金額概算表</text:span><text:span text:style-name="T201"><text:s/>(</text:span><text:span text:style-name="T202">經常門</text:span><text:span text:style-name="T203">)<text:s/></text:span><text:span text:style-name="T204">(</text:span><text:span text:style-name="T205">請依</text:span><text:span text:style-name="T206">教育部國民及學前教育署補助高級中等</text:span><text:span text:style-name="T207">以下</text:span><text:span text:style-name="T208">學校原住民族社團</text:span><text:span text:style-name="T209">補助要點第</text:span><text:span text:style-name="T210">8</text:span><text:span text:style-name="T211">點規定辦理</text:span><text:span text:style-name="T212">)</text:span>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經費項目</text:p>
          </table:table-cell>
          <table:table-cell table:style-name="TableCell223">
            <text:p text:style-name="P224">單位</text:p>
          </table:table-cell>
          <table:table-cell table:style-name="TableCell225">
            <text:p text:style-name="P226">數量</text:p>
          </table:table-cell>
          <table:table-cell table:style-name="TableCell227">
            <text:p text:style-name="P228">單價</text:p>
          </table:table-cell>
          <table:table-cell table:style-name="TableCell229">
            <text:p text:style-name="P230">總價</text:p>
          </table:table-cell>
          <table:table-cell table:style-name="TableCell231">
            <text:p text:style-name="P232">說明(請說明內容用途)</text:p>
          </table:table-cell>
        </table:table-row>
        <table:table-row table:style-name="TableRow233">
          <table:table-cell table:style-name="TableCell234">
            <text:p text:style-name="P235">鐘點費</text:p>
          </table:table-cell>
          <table:table-cell table:style-name="TableCell236">
            <text:p text:style-name="P237">人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註:</text:p>
            <text:p text:style-name="P246"><text:span text:style-name="T247">1.</text:span><text:span text:style-name="T248">依據「公立中小學兼任及代課教師鐘點費支給基準」規定，如</text:span><text:span text:style-name="T249">:</text:span><text:span text:style-name="T250">高級中等學校每節新臺幣</text:span><text:span text:style-name="T251">400</text:span><text:span text:style-name="T252">元</text:span><text:span text:style-name="T253">、國民中學每節新臺幣</text:span><text:span text:style-name="T254">360</text:span><text:span text:style-name="T255">元、國民小學每節新臺幣</text:span><text:span text:style-name="T256">320</text:span><text:span text:style-name="T257">元</text:span><text:span text:style-name="T258">。</text:span></text:p>
            <text:p text:style-name="P259"><text:span text:style-name="T260">2.</text:span><text:span text:style-name="T261">講座鐘點費請依「軍公教人員兼職費及講座鐘點費支給規定」辦理</text:span><text:span text:style-name="T262">，</text:span><text:span text:style-name="T263">外聘專家學者支給上限</text:span><text:span text:style-name="T264">2,000</text:span><text:span text:style-name="T265">元、有隸屬之外聘人員</text:span><text:span text:style-name="T266">1500</text:span><text:span text:style-name="T267">元、內聘人員支給上限</text:span><text:span text:style-name="T268">1,000</text:span><text:span text:style-name="T269">元</text:span><text:span text:style-name="T270">。</text:span></text:p>
            <text:p text:style-name="P271"><text:span text:style-name="T272">3.</text:span><text:span text:style-name="T273">請於說明欄內敘明授課時間</text:span><text:span text:style-name="T274">(</text:span><text:span text:style-name="T275">如：課間或課餘</text:span><text:span text:style-name="T276">)</text:span><text:span text:style-name="T277">及鐘點費之性質</text:span><text:span text:style-name="T278">(</text:span><text:span text:style-name="T279">如</text:span><text:span text:style-name="T280">:</text:span><text:span text:style-name="T281">開班授課、研習、座談或訓練進修</text:span><text:span text:style-name="T282">)</text:span><text:span text:style-name="T283">及備註內聘或外聘</text:span><text:span text:style-name="T284">。</text:span></text:p>
            <text:p text:style-name="P285"><text:s/></text:p>
          </table:table-cell>
        </table:table-row>
        <table:table-row table:style-name="TableRow286">
          <table:table-cell table:style-name="TableCell287">
            <text:p text:style-name="P288">交通費</text:p>
          </table:table-cell>
          <table:table-cell table:style-name="TableCell289">
            <text:p text:style-name="P290">人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註:</text:p>
            <text:p text:style-name="P299">1.國內旅費:依「國內出差旅費報支要點」辦理。</text:p>
            <text:p text:style-name="P300">2.短程車資:單趟上限250元。</text:p>
            <text:p text:style-name="P301">3.運費:依實際需要檢附發票或收據核結。</text:p>
            <text:p text:style-name="P302">4.租車費:單趟上限9,000元。</text:p>
          </table:table-cell>
        </table:table-row>
        <table:table-row table:style-name="TableRow303">
          <table:table-cell table:style-name="TableCell304">
            <text:p text:style-name="P305">膳宿費</text:p>
          </table:table-cell>
          <table:table-cell table:style-name="TableCell306">
            <text:p text:style-name="P307">人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.每人每日膳費新臺幣250元為上限，午、晚餐每餐單價須於80元內供應；另，辦理期程第一天(包括一日活動)不提供<text:soft-page-break/>早餐，其一日膳費以200元/人為基準編列。</text:p>
            <text:p text:style-name="P316">2.住宿費上限為1,600元/人。</text:p>
          </table:table-cell>
        </table:table-row>
        <text:soft-page-break/>
        <table:table-row table:style-name="TableRow317">
          <table:table-cell table:style-name="TableCell318">
            <text:p text:style-name="P319">原住民族傳統服裝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註:此項經費請以教學為目的，非為一次性活動表演參賽而編列。並以計畫總額1/3內為原則。</text:p>
          </table:table-cell>
        </table:table-row>
        <table:table-row table:style-name="TableRow330">
          <table:table-cell table:style-name="TableCell331">
            <text:p text:style-name="P332">材料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註</text:span><text:span text:style-name="T344">:</text:span><text:span text:style-name="T345">耗材等，</text:span><text:span text:style-name="T346">請核實編列。</text:span></text:p>
          </table:table-cell>
        </table:table-row>
        <table:table-row table:style-name="TableRow347">
          <table:table-cell table:style-name="TableCell348">
            <text:p text:style-name="P349">印刷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註</text:span><text:span text:style-name="T361">:</text:span><text:span text:style-name="T362">核實編列，</text:span><text:span text:style-name="T363">勿以一式編列。</text:span></text:p>
          </table:table-cell>
        </table:table-row>
        <table:table-row table:style-name="TableRow364">
          <table:table-cell table:style-name="TableCell365">
            <text:p text:style-name="P366">場地使用費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註:請核實編列。</text:p>
          </table:table-cell>
        </table:table-row>
        <table:table-row table:style-name="TableRow377">
          <table:table-cell table:style-name="TableCell378">
            <text:p text:style-name="P379">雜支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Standard"><text:span text:style-name="T389">註</text:span><text:span text:style-name="T390">:</text:span><text:span text:style-name="T391">包含文具用品、紙張、資訊耗材、資料夾、郵資、</text:span><text:span text:style-name="T392">補充保費</text:span><text:span text:style-name="T393">等，以計畫總額</text:span><text:span text:style-name="T394">10%</text:span><text:span text:style-name="T395">內為原則，超過需簡略說明原因。</text:span></text:p>
          </table:table-cell>
        </table:table-row>
        <table:table-row table:style-name="TableRow396">
          <table:table-cell table:style-name="TableCell397" table:number-columns-spanned="4">
            <text:p text:style-name="P398">總計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Standard"><text:span text:style-name="T403">※</text:span><text:span text:style-name="T404">本案計畫以上列大項之</text:span><text:span text:style-name="T405">補助之項目為限，請將各細項歸類至各大項項目內，勿自行增列表格。</text:span></text:p>
      <text:p text:style-name="P406"/>
      <text:p text:style-name="P407">承辦人：<text:s text:c="10"/>執行單位主任：<text:s text:c="10"/>會計主任：<text:s text:c="8"/>校長：</text:p>
      <text:p text:style-name="P408"/>
      <text:list text:style-name="WWNum6" text:continue-numbering="true">
        <text:list-item>
          <text:p text:style-name="P409">預期成效</text:p>
        </text:list-item>
      </text:list>
      <text:p text:style-name="P410">一、提升原住民族學生學習成就，充實生活知能。</text:p>
      <text:p text:style-name="P411">二、發展原住民族生涯規劃，傳承原住民族傳統文化。</text:p>
      <text:p text:style-name="P412">三、建立校本特色課程。</text:p>
      <text:p text:style-name="P413">四、……………</text:p>
      <text:p text:style-name="P414">五、……………</text:p>
      <text:p text:style-name="P4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687in" fo:line-height="150%" fo:margin-left="0.0833in" fo:text-indent="-0.3347in">
        <style:tab-stops/>
      </style:paragraph-properties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fo:color="#00000A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style:font-size-complex="12pt" fo:language="en" fo:country="US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韋綾</meta:initial-creator>
    <dc:creator>User</dc:creator>
    <meta:creation-date>2021-04-26T00:24:00Z</meta:creation-date>
    <dc:date>2021-04-26T00:2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0" meta:character-count="1610" meta:row-count="11" meta:non-whitespace-character-count="1373"/>
  </office:meta>
</office:document-meta>
</file>